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303cm" fo:margin-top="0cm" fo:margin-bottom="0cm" table:align="center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885cm"/>
    </style:style>
    <style:style style:name="表格1.E" style:family="table-column">
      <style:table-column-properties style:column-width="0.213cm"/>
    </style:style>
    <style:style style:name="表格1.F" style:family="table-column">
      <style:table-column-properties style:column-width="0.607cm"/>
    </style:style>
    <style:style style:name="表格1.G" style:family="table-column">
      <style:table-column-properties style:column-width="1.711cm"/>
    </style:style>
    <style:style style:name="表格1.H" style:family="table-column">
      <style:table-column-properties style:column-width="1.709cm"/>
    </style:style>
    <style:style style:name="表格1.J" style:family="table-column">
      <style:table-column-properties style:column-width="1.707cm"/>
    </style:style>
    <style:style style:name="表格1.K" style:family="table-column">
      <style:table-column-properties style:column-width="0.443cm"/>
    </style:style>
    <style:style style:name="表格1.L" style:family="table-column">
      <style:table-column-properties style:column-width="0.108cm"/>
    </style:style>
    <style:style style:name="表格1.M" style:family="table-column">
      <style:table-column-properties style:column-width="1.15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3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5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1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4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4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3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46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L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 style:list-style-name="WWNum1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作業環境含氧量/</text:span><text:bookmark text:name="_GoBack"/><text:span text:style-name="T1">二氧化碳測定及檢查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5" office:value-type="string">
            <text:p text:style-name="P2">學院、系所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">設置位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2">檢查日期： <text:s text:c="3"/>年 <text:s text:c="3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測定處所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table:number-rows-spanned="2" office:value-type="string">
            <text:p text:style-name="P4">測定方法</text:p>
          </table:table-cell>
          <table:table-cell table:style-name="表格1.B3" table:number-columns-spanned="2" office:value-type="string">
            <text:p text:style-name="P4">五點區域採樣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4">個人採樣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5" table:number-rows-spanned="2" office:value-type="string">
            <text:p text:style-name="P4">側定條件</text:p>
          </table:table-cell>
          <table:table-cell table:style-name="表格1.B5" table:number-columns-spanned="2" office:value-type="string">
            <text:p text:style-name="P4">室溫( ℃ )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4">濕度( RH )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7">
          <table:table-cell table:style-name="表格1.A7" table:number-rows-spanned="2" office:value-type="string">
            <text:p text:style-name="P4">測定結果</text:p>
          </table:table-cell>
          <table:table-cell table:style-name="表格1.B7" table:number-columns-spanned="2" office:value-type="string">
            <text:p text:style-name="P4">含氧量( % )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4">CO<text:span text:style-name="T4">2 <text:s/></text:span>(PPM)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9">
          <table:table-cell table:style-name="表格1.A9" table:number-rows-spanned="2" table:number-columns-spanned="2" office:value-type="string">
            <text:p text:style-name="P4">空氣呼吸器及</text:p>
            <text:p text:style-name="P4">其他防護器材</text:p>
          </table:table-cell>
          <table:covered-table-cell/>
          <table:table-cell table:style-name="表格1.C9" office:value-type="string">
            <text:p text:style-name="P4">良好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C10" office:value-type="string">
            <text:p text:style-name="P4">不佳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1">
          <table:table-cell table:style-name="表格1.A11" table:number-rows-spanned="2" office:value-type="string">
            <text:p text:style-name="P4">測定結果</text:p>
            <text:p text:style-name="P4">之判定</text:p>
          </table:table-cell>
          <table:table-cell table:style-name="表格1.B11" table:number-columns-spanned="2" office:value-type="string">
            <text:p text:style-name="P4">正常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4">應採防範措施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3">
          <table:table-cell table:style-name="表格1.A13" office:value-type="string">
            <text:p text:style-name="P2">注意</text:p>
            <text:p text:style-name="P2">事項</text:p>
          </table:table-cell>
          <table:table-cell table:style-name="表格1.B13" table:number-columns-spanned="16" office:value-type="string">
            <text:list xml:id="list3868009237" text:style-name="WWNum1">
              <text:list-item>
                <text:p text:style-name="P3">作業環境內空氣中含氧量應18%以上，CO<text:span text:style-name="T4">2</text:span>含量在5,000 ppm以下，否則應採防範措施。</text:p>
              </text:list-item>
              <text:list-item>
                <text:p text:style-name="P3">缺氧初期症狀為顏面蒼白或紅暈、脈搏及呼吸加快、呼吸困難或頭痛，缺氧末期症狀為意識不明、厥攣、呼吸停止或心臟停止跳動。</text:p>
              </text:list-item>
              <text:list-item>
                <text:p text:style-name="P3">作業情況:依系所氧氣測定器操作步驟測定。</text:p>
              </text:list-item>
              <text:list-item>
                <text:p text:style-name="P3">本表每日作業前紀錄，各單位自存於月底送職業安全衛生管理單位存查。 ( 保存三年 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4" office:value-type="string">
            <text:p text:style-name="P5">檢查人員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5">場所責負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6" office:value-type="string">
            <text:p text:style-name="P5">單位主管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752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creation-date>2016-03-01T06:17:00</meta:creation-date>
    <dc:date>2016-03-01T06:18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1" meta:word-count="287" meta:character-count="331" meta:non-whitespace-character-count="308"/>
    <meta:user-defined meta:name="AppVersion">14.0000</meta:user-defined>
    <meta:template xlink:type="simple" xlink:actuate="onRequest" xlink:title="Normal" xlink:href=""/>
  </office:meta>
</office:document-meta>
</file>