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cm" style:rel-width="100%" table:align="left" style:writing-mode="lr-tb"/>
    </style:style>
    <style:style style:name="表格1.A" style:family="table-column">
      <style:table-column-properties style:column-width="3.12cm" style:rel-column-width="1809*"/>
    </style:style>
    <style:style style:name="表格1.B" style:family="table-column">
      <style:table-column-properties style:column-width="3.424cm" style:rel-column-width="1985*"/>
    </style:style>
    <style:style style:name="表格1.C" style:family="table-column">
      <style:table-column-properties style:column-width="1.954cm" style:rel-column-width="1133*"/>
    </style:style>
    <style:style style:name="表格1.D" style:family="table-column">
      <style:table-column-properties style:column-width="8.5cm" style:rel-column-width="4927*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718cm" fo:keep-together="auto"/>
    </style:style>
    <style:style style:name="表格1.3" style:family="table-row">
      <style:table-row-properties style:min-row-height="0.727cm" fo:keep-together="auto"/>
    </style:style>
    <style:style style:name="表格1.4" style:family="table-row">
      <style:table-row-properties style:min-row-height="0.69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0.709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pt solid #000000" fo:border-top="1pt solid #000000" fo:border-bottom="1.5pt double #000000" style:writing-mode="lr-tb"/>
    </style:style>
    <style:style style:name="表格1.7" style:family="table-row">
      <style:table-row-properties style:min-row-height="0.968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1pt solid #000000" style:writing-mode="lr-tb"/>
    </style:style>
    <style:style style:name="表格1.8" style:family="table-row">
      <style:table-row-properties style:min-row-height="1.99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2.704cm" fo:keep-together="auto"/>
    </style:style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weight="bold" style:letter-kerning="false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font-weight="bold" style:letter-kerning="false" style:font-name-asian="標楷體" style:font-weight-asian="bold"/>
    </style:style>
    <style:style style:name="P9" style:family="paragraph" style:parent-style-name="Standard">
      <style:text-properties fo:font-weight="bold" style:letter-kerning="false" style:font-name-asian="標楷體" style:font-weight-asian="bold"/>
    </style:style>
    <style:style style:name="P10" style:family="paragraph" style:parent-style-name="Standard"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115%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margin-left="0.42cm" fo:margin-right="0cm" fo:line-height="0.776cm" fo:text-align="center" style:justify-single-word="false" fo:text-indent="-0.42cm" style:auto-text-indent="false"/>
      <style:text-properties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margin-top="0.212cm" fo:margin-bottom="0cm" style:contextual-spacing="false"/>
    </style:style>
    <style:style style:name="P21" style:family="paragraph" style:parent-style-name="Standard">
      <style:paragraph-properties fo:line-height="0.6cm" style:snap-to-layout-grid="false"/>
    </style:style>
    <style:style style:name="P22" style:family="paragraph" style:parent-style-name="Standard">
      <style:paragraph-properties fo:margin-left="1.249cm" fo:margin-right="0cm" fo:line-height="0.6cm" fo:text-indent="-1.24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false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標楷體" style:font-weight-asian="bold" style:font-name-complex="標楷體"/>
    </style:style>
    <style:style style:name="T8" style:family="text">
      <style:text-properties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T9" style:family="text">
      <style:text-properties style:letter-kerning="false"/>
    </style:style>
    <style:style style:name="T10" style:family="text">
      <style:text-properties fo:font-size="20pt" fo:font-weight="bold" style:letter-kerning="false" style:font-size-asian="20pt" style:font-weight-asian="bold" style:font-size-complex="20pt"/>
    </style:style>
    <style:style style:name="T11" style:family="text">
      <style:text-properties fo:font-size="20pt" fo:font-weight="bold" style:letter-kerning="false" style:font-size-asian="20pt" style:font-weight-asian="bold" style:font-size-complex="20pt"/>
    </style:style>
    <style:style style:name="T12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Wingdings" fo:font-weight="bold" style:font-name-asian="Wingdings" style:font-weight-asian="bold" style:font-name-complex="Wingdings"/>
    </style:style>
    <style:style style:name="T18" style:family="text">
      <style:text-properties fo:font-size="14pt" fo:font-weight="bold" style:font-name-asian="標楷體" style:font-size-asian="14pt" style:font-weight-asian="bold" style:font-name-complex="標楷體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 style:font-name-complex="標楷體"/>
    </style:style>
    <style:style style:name="T22" style:family="text">
      <style:text-properties fo:color="#000000" loext:opacity="100%" style:font-name-asian="標楷體" style:font-name-complex="標楷體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loext:opacity="100%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loext:opacity="100%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103年10月03日</text:span></text:p>
      <text:p text:style-name="P2"><text:span text:style-name="T10">國立屏東科技大學生物安全第二等</text:span><text:span text:style-name="T10">級</text:span><text:span text:style-name="T10">實驗室認證</text:span><text:span text:style-name="T10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申請日期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申請等級</text:p>
          </table:table-cell>
          <table:table-cell table:style-name="表格1.A1" table:number-columns-spanned="3" office:value-type="string">
            <text:p text:style-name="P3">BSL-2 (P2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系所別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實驗室負責人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實驗室地點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聯絡分機</text:p>
          </table:table-cell>
          <table:table-cell table:style-name="表格1.A6" office:value-type="string">
            <text:p text:style-name="P8"/>
          </table:table-cell>
          <table:table-cell table:style-name="表格1.A6" office:value-type="string">
            <text:p text:style-name="P4">E-mail</text:p>
          </table:table-cell>
          <table:table-cell table:style-name="表格1.A6" office:value-type="string">
            <text:p text:style-name="P5"/>
          </table:table-cell>
        </table:table-row>
        <table:table-row table:style-name="表格1.7">
          <table:table-cell table:style-name="表格1.A7" table:number-columns-spanned="4" office:value-type="string">
            <text:p text:style-name="P9">以下資料由生物安全會填寫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0">審查意見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Standard"><text:span text:style-name="T17"></text:span><text:span text:style-name="T6">經審查後該實驗室符合下列生物安全第二等級之規範</text:span></text:p>
            <text:p text:style-name="P16"><text:span text:style-name="T17"></text:span><text:span text:style-name="T6">經審查後該實驗室未符合下列生物安全第二等級之規範</text:span></text:p>
            <text:p text:style-name="P12"/>
            <text:p text:style-name="P14">生物安全會審查委員：________________________ <text:s text:c="10"/>年 <text:s text:c="4"/>月 <text:s text:c="4"/>日</text:p>
            <text:p text:style-name="P17"><text:span text:style-name="T13">環安衛中心陪同審查人員：____________________ <text:s text:c="10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4" office:value-type="string">
            <text:p text:style-name="P19">生物安全會查覈欄</text:p>
            <text:p text:style-name="P18"><text:span text:style-name="T6">以上</text:span><text:span text:style-name="T6">審查</text:span><text:span text:style-name="T6">資料，由生物安全會查覈人覈實後，</text:span></text:p>
            <text:p text:style-name="P18"><text:span text:style-name="T17"></text:span><text:span text:style-name="T6">同意</text:span><text:span text:style-name="T6">發</text:span><text:span text:style-name="T6">給</text:span><text:span text:style-name="T6">申請人</text:span><text:span text:style-name="T6">實驗室生物安全第二等級規範證明書</text:span><text:span text:style-name="T6">。</text:span></text:p>
            <text:p text:style-name="P18"><text:span text:style-name="T17"></text:span><text:span text:style-name="T13">不</text:span><text:span text:style-name="T6">同意</text:span><text:span text:style-name="T6">發</text:span><text:span text:style-name="T6">給</text:span><text:span text:style-name="T6">申請人</text:span><text:span text:style-name="T6">實驗室生物安全第二等級規範證明書</text:span><text:span text:style-name="T6">。</text:span></text:p>
            <text:p text:style-name="P20"><text:span text:style-name="T6">附註意見</text:span><text:span text:style-name="T4">(</text:span><text:span text:style-name="T6">無者免填</text:span><text:span text:style-name="T4">)</text:span><text:span text:style-name="T6">：</text:span></text:p>
            <text:p text:style-name="P12"/>
            <text:p text:style-name="P12"/>
            <text:p text:style-name="P12"/>
            <text:p text:style-name="P12"/>
            <text:p text:style-name="Standard"><text:span text:style-name="T13">生物安全會主任委員簽名:</text:span><text:span text:style-name="T16"> <text:s text:c="23"/></text:span><text:span text:style-name="T13"><text:s text:c="1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22"><text:span text:style-name="T21">備註：申請</text:span><text:span text:style-name="T21">BSL-2</text:span><text:span text:style-name="T1"> (P2)</text:span><text:span text:style-name="T21">實驗室認證時，</text:span><text:span text:style-name="T21">請將此申請表</text:span><text:span text:style-name="T21">併同</text:span><text:span text:style-name="T24">生物性實驗室基本資料表</text:span><text:span text:style-name="T21">、</text:span><text:span text:style-name="T24">BSL-2</text:span><text:span text:style-name="T19"> (P2)</text:span><text:span text:style-name="T24">實驗室認證檢核表</text:span><text:span text:style-name="T21">送交環安衛中心辦理認證事宜。</text:span><text:span text:style-name="T26"> </text:span></text:p>
      <text:p text:style-name="P21"><text:span text:style-name="T21">聯絡人：</text:span><text:span text:style-name="T21">楊國輝</text:span><text:span text:style-name="T26"> </text:span><text:span text:style-name="T20">(</text:span><text:span text:style-name="T21">分機</text:span><text:span text:style-name="T21">5108</text:span><text:span text:style-name="T20">)</text:span><text:span text:style-name="T20">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系所別</dc:title>
    <dc:subject/>
    <meta:keyword/>
    <meta:initial-creator>user</meta:initial-creator>
    <meta:creation-date>2014-09-03T10:22:00</meta:creation-date>
    <dc:creator>環境保護暨安全衛生中心安全衛生組楊國輝</dc:creator>
    <dc:date>2014-10-03T09:43:00</dc:date>
    <meta:print-date>2012-07-09T11:38:00</meta:print-date>
    <meta:editing-cycles>26</meta:editing-cycles>
    <meta:editing-duration>PT33M</meta:editing-duration>
    <meta:document-statistic meta:table-count="1" meta:image-count="0" meta:object-count="0" meta:page-count="1" meta:paragraph-count="24" meta:word-count="329" meta:character-count="503" meta:non-whitespace-character-count="405"/>
    <meta:generator>MODA_ODF_Application_Tools/3.5.5.5.1$Windows_X86_64 LibreOffice_project/0731c5f9adee5daee576bb62a18f665a8d51cd0c</meta:generator>
  </office:meta>
</office:document-meta>
</file>