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7cm" fo:margin-top="0cm" fo:margin-bottom="0cm" table:align="center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3.059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2.755cm"/>
    </style:style>
    <style:style style:name="表格1.I" style:family="table-column">
      <style:table-column-properties style:column-width="3.00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="0.75pt solid #000000"/>
    </style:style>
    <style:style style:name="表格1.I2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I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H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I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H6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I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13" style:family="table-row">
      <style:table-row-properties style:min-row-height="0.882cm" fo:keep-together="always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E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="0.75pt solid #000000"/>
    </style:style>
    <style:style style:name="表格1.I14" style:family="table-cell">
      <style:table-cell-properties fo:padding-left="0.049cm" fo:padding-right="0.049cm" fo:padding-top="0cm" fo:padding-bottom="0cm" fo:border="0.75pt solid #000000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="0.75pt solid #000000"/>
    </style:style>
    <style:style style:name="表格1.I15" style:family="table-cell">
      <style:table-cell-properties fo:padding-left="0.049cm" fo:padding-right="0.049cm" fo:padding-top="0cm" fo:padding-bottom="0cm" fo:border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="0.75pt solid #000000"/>
    </style:style>
    <style:style style:name="表格1.I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H17" style:family="table-cell">
      <style:table-cell-properties fo:padding-left="0.049cm" fo:padding-right="0.049cm" fo:padding-top="0cm" fo:padding-bottom="0cm" fo:border="0.75pt solid #000000"/>
    </style:style>
    <style:style style:name="表格1.I17" style:family="table-cell">
      <style:table-cell-properties fo:padding-left="0.049cm" fo:padding-right="0.049cm" fo:padding-top="0cm" fo:padding-bottom="0cm" fo:border="0.75pt solid #000000"/>
    </style:style>
    <style:style style:name="表格1.18" style:family="table-row">
      <style:table-row-properties style:min-row-height="1.71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2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2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.499cm" fo:margin-right="0cm" fo:margin-top="0.423cm" fo:margin-bottom="0cm" style:contextual-spacing="false" fo:text-indent="0cm" style:auto-text-indent="false" style:snap-to-layout-grid="false"/>
    </style:style>
    <style:style style:name="P3" style:family="paragraph" style:parent-style-name="Standard">
      <style:paragraph-properties fo:margin-left="-1.499cm" fo:margin-right="0cm" fo:margin-top="0cm" fo:margin-bottom="0.423cm" style:contextual-spacing="false" fo:text-indent="0cm" style:auto-text-indent="false"/>
    </style:style>
    <style:style style:name="P4" style:family="paragraph" style:parent-style-name="Standard">
      <style:paragraph-properties fo:margin-left="-1.499cm" fo:margin-right="0cm" fo:margin-top="0.423cm" fo:margin-bottom="0cm" style:contextual-spacing="false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 style:list-style-name="WWNum1">
      <style:paragraph-properties fo:margin-left="-0.998cm" fo:margin-right="0cm" fo:text-indent="-0.50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小型鍋爐每年定期檢查</text:span><text:span text:style-name="T2">109.04.30</text:span></text:p>
      <text:p text:style-name="P2"><text:span text:style-name="T3">系所單位：</text:span><text:span text:style-name="T4"> <text:s text:c="22"/></text:span><text:span text:style-name="T3"><text:s text:c="2"/>放置位置：</text:span><text:span text:style-name="T4"> <text:s text:c="17"/></text:span></text:p>
      <text:p text:style-name="P3"><text:span text:style-name="T3">設備名稱（編號）：</text:span><text:span text:style-name="T4"> <text:s text:c="15"/></text:span><text:span text:style-name="T3"><text:s text:c="2"/>檢查日期：</text:span><text:span text:style-name="T4"> <text:s text:c="17"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檢 點 項 目</text:p>
          </table:table-cell>
          <table:covered-table-cell/>
          <table:table-cell table:style-name="表格1.A1" table:number-columns-spanned="2" office:value-type="string">
            <text:p text:style-name="P8">檢查方法</text:p>
          </table:table-cell>
          <table:covered-table-cell/>
          <table:table-cell table:style-name="表格1.A1" office:value-type="string">
            <text:p text:style-name="P8">檢查結果</text:p>
          </table:table-cell>
          <table:table-cell table:style-name="表格1.A1" table:number-columns-spanned="2" office:value-type="string">
            <text:p text:style-name="P8">檢 點 項 目</text:p>
          </table:table-cell>
          <table:covered-table-cell/>
          <table:table-cell table:style-name="表格1.A1" office:value-type="string">
            <text:p text:style-name="P8">檢查方法</text:p>
          </table:table-cell>
          <table:table-cell table:style-name="表格1.A1" office:value-type="string">
            <text:p text:style-name="P8">檢查結果</text:p>
          </table:table-cell>
        </table:table-row>
        <table:table-row table:style-name="表格1.2">
          <table:table-cell table:style-name="表格1.A2" table:number-rows-spanned="4" office:value-type="string">
            <text:p text:style-name="P8">內</text:p>
            <text:p text:style-name="P8">部</text:p>
            <text:p text:style-name="P8">檢</text:p>
            <text:p text:style-name="P8">查</text:p>
          </table:table-cell>
          <table:table-cell table:style-name="表格1.B2" office:value-type="string">
            <text:p text:style-name="P5">腐 蝕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B2" table:number-columns-spanned="2" office:value-type="string">
            <text:p text:style-name="P5">接 頭</text:p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溝 蝕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  <table:table-cell table:style-name="表格1.B2" table:number-columns-spanned="2" office:value-type="string">
            <text:p text:style-name="P5">支 撐</text:p>
          </table:table-cell>
          <table:covered-table-cell/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2">
          <table:covered-table-cell/>
          <table:table-cell table:style-name="表格1.B4" office:value-type="string">
            <text:p text:style-name="P5">龜 裂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  <table:table-cell table:style-name="表格1.B4" table:number-columns-spanned="2" office:value-type="string">
            <text:p text:style-name="P5">給水內管</text:p>
          </table:table-cell>
          <table:covered-table-cell/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5">水 垢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office:value-type="string">
            <text:p text:style-name="P6"/>
          </table:table-cell>
          <table:table-cell table:style-name="表格1.A2" table:number-columns-spanned="2" office:value-type="string">
            <text:p text:style-name="P5">其 他</text:p>
          </table:table-cell>
          <table:covered-table-cell/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2">
          <table:table-cell table:style-name="表格1.A6" table:number-rows-spanned="7" office:value-type="string">
            <text:p text:style-name="P8">外</text:p>
            <text:p text:style-name="P8">部</text:p>
            <text:p text:style-name="P8">檢</text:p>
            <text:p text:style-name="P8">查</text:p>
          </table:table-cell>
          <table:table-cell table:style-name="表格1.B6" office:value-type="string">
            <text:p text:style-name="P5">腐 蝕</text:p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B6" table:number-columns-spanned="2" office:value-type="string">
            <text:p text:style-name="P5">磚 灶</text:p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洩 漏</text:p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office:value-type="string">
            <text:p text:style-name="P6"/>
          </table:table-cell>
          <table:table-cell table:style-name="表格1.B2" table:number-columns-spanned="2" office:value-type="string">
            <text:p text:style-name="P5">防 爆 門</text:p>
          </table:table-cell>
          <table:covered-table-cell/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過熱變形</text:p>
          </table:table-cell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office:value-type="string">
            <text:p text:style-name="P6"/>
          </table:table-cell>
          <table:table-cell table:style-name="表格1.B2" table:number-columns-spanned="2" office:value-type="string">
            <text:p text:style-name="P5">柴油(瓦斯)通路</text:p>
          </table:table-cell>
          <table:covered-table-cell/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龜 裂</text:p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B2" table:number-columns-spanned="2" office:value-type="string">
            <text:p text:style-name="P5">安裝基礎</text:p>
          </table:table-cell>
          <table:covered-table-cell/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接 頭</text:p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office:value-type="string">
            <text:p text:style-name="P6"/>
          </table:table-cell>
          <table:table-cell table:style-name="表格1.B2" table:number-columns-spanned="2" office:value-type="string">
            <text:p text:style-name="P5">保護材料</text:p>
          </table:table-cell>
          <table:covered-table-cell/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</table:table-row>
        <table:table-row table:style-name="表格1.2">
          <table:covered-table-cell/>
          <table:table-cell table:style-name="表格1.B4" office:value-type="string">
            <text:p text:style-name="P5">管 端</text:p>
          </table:table-cell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E11" office:value-type="string">
            <text:p text:style-name="P6"/>
          </table:table-cell>
          <table:table-cell table:style-name="表格1.B4" table:number-columns-spanned="2" office:value-type="string">
            <text:p text:style-name="P5">保溫材料</text:p>
          </table:table-cell>
          <table:covered-table-cell/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5">燃 燒 口</text:p>
          </table:table-cell>
          <table:table-cell table:style-name="表格1.C12" table:number-columns-spanned="2" office:value-type="string">
            <text:p text:style-name="P6"/>
          </table:table-cell>
          <table:covered-table-cell/>
          <table:table-cell table:style-name="表格1.E12" office:value-type="string">
            <text:p text:style-name="P6"/>
          </table:table-cell>
          <table:table-cell table:style-name="表格1.A2" table:number-columns-spanned="2" office:value-type="string">
            <text:p text:style-name="P5">其 他</text:p>
          </table:table-cell>
          <table:covered-table-cell/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</table:table-row>
        <table:table-row table:style-name="表格1.13">
          <table:table-cell table:style-name="表格1.B6" table:number-rows-spanned="5" office:value-type="string">
            <text:p text:style-name="P8">附</text:p>
            <text:p text:style-name="P8">屬</text:p>
            <text:p text:style-name="P8">品</text:p>
            <text:p text:style-name="P8">裝</text:p>
            <text:p text:style-name="P8">置</text:p>
          </table:table-cell>
          <table:table-cell table:style-name="表格1.B6" office:value-type="string">
            <text:p text:style-name="P5">安 全 閥</text:p>
          </table:table-cell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office:value-type="string">
            <text:p text:style-name="P6"/>
          </table:table-cell>
          <table:table-cell table:style-name="表格1.B6" table:number-columns-spanned="2" office:value-type="string">
            <text:p text:style-name="P5">溢 水 閥</text:p>
          </table:table-cell>
          <table:covered-table-cell/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  <table:table-row table:style-name="表格1.13">
          <table:covered-table-cell/>
          <table:table-cell table:style-name="表格1.B2" office:value-type="string">
            <text:p text:style-name="P5">水 位 計</text:p>
          </table:table-cell>
          <table:table-cell table:style-name="表格1.C14" table:number-columns-spanned="2" office:value-type="string">
            <text:p text:style-name="P6"/>
          </table:table-cell>
          <table:covered-table-cell/>
          <table:table-cell table:style-name="表格1.E14" office:value-type="string">
            <text:p text:style-name="P6"/>
          </table:table-cell>
          <table:table-cell table:style-name="表格1.B2" table:number-columns-spanned="2" office:value-type="string">
            <text:p text:style-name="P5">開 放 管</text:p>
          </table:table-cell>
          <table:covered-table-cell/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壓 力 錶</text:p>
          </table:table-cell>
          <table:table-cell table:style-name="表格1.C15" table:number-columns-spanned="2" office:value-type="string">
            <text:p text:style-name="P6"/>
          </table:table-cell>
          <table:covered-table-cell/>
          <table:table-cell table:style-name="表格1.E15" office:value-type="string">
            <text:p text:style-name="P6"/>
          </table:table-cell>
          <table:table-cell table:style-name="表格1.B2" table:number-columns-spanned="2" office:value-type="string">
            <text:p text:style-name="P5">型豎管</text:p>
          </table:table-cell>
          <table:covered-table-cell/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排吹裝置</text:p>
          </table:table-cell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E16" office:value-type="string">
            <text:p text:style-name="P6"/>
          </table:table-cell>
          <table:table-cell table:style-name="表格1.B2" table:number-columns-spanned="2" office:value-type="string">
            <text:p text:style-name="P5">自動控制裝置</text:p>
          </table:table-cell>
          <table:covered-table-cell/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給水裝置</text:p>
          </table:table-cell>
          <table:table-cell table:style-name="表格1.C17" table:number-columns-spanned="2" office:value-type="string">
            <text:p text:style-name="P6"/>
          </table:table-cell>
          <table:covered-table-cell/>
          <table:table-cell table:style-name="表格1.E17" office:value-type="string">
            <text:p text:style-name="P6"/>
          </table:table-cell>
          <table:table-cell table:style-name="表格1.B2" table:number-columns-spanned="2" office:value-type="string">
            <text:p text:style-name="P5">其 他</text:p>
          </table:table-cell>
          <table:covered-table-cell/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</table:table-row>
        <table:table-row table:style-name="表格1.18">
          <table:table-cell table:style-name="表格1.A18" table:number-columns-spanned="3" office:value-type="string">
            <text:p text:style-name="P7"><text:span text:style-name="T9">檢查人員：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7"><text:span text:style-name="T9">場所責負人：</text:span></text:p>
          </table:table-cell>
          <table:covered-table-cell/>
          <table:covered-table-cell/>
          <table:table-cell table:style-name="表格1.G18" table:number-columns-spanned="3" office:value-type="string">
            <text:p text:style-name="P7"><text:span text:style-name="T9">單位主管：</text:span></text:p>
          </table:table-cell>
          <table:covered-table-cell/>
          <table:covered-table-cell/>
        </table:table-row>
      </table:table>
      <text:p text:style-name="P4"><text:span text:style-name="T8">備註：</text:span></text:p>
      <text:list xml:id="list2603837563" text:style-name="WWNum1">
        <text:list-item>
          <text:p text:style-name="P10"><text:span text:style-name="T8">依「職業安全衛生管理辦法」第34條規定辦理。</text:span></text:p>
        </text:list-item>
        <text:list-item>
          <text:p text:style-name="P10"><text:span text:style-name="T8">檢查結果：正常打ˇ，異常打×，如無此項檢點項目請以”- ”示之。</text:span></text:p>
        </text:list-item>
        <text:list-item>
          <text:p text:style-name="P10"><text:span text:style-name="T8">檢查記錄表格請放置設備(儀器)旁，表格保存三年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0</meta:editing-cycles>
    <meta:creation-date>2016-03-01T06:37:00</meta:creation-date>
    <dc:date>2020-04-30T06:20:00</dc:date>
    <meta:editing-duration>PT14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61" meta:word-count="273" meta:character-count="401" meta:non-whitespace-character-count="286"/>
    <meta:user-defined meta:name="AppVersion">14.0000</meta:user-defined>
    <meta:template xlink:type="simple" xlink:actuate="onRequest" xlink:title="Normal" xlink:href=""/>
  </office:meta>
</office:document-meta>
</file>