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7.30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0.582cm"/>
    </style:style>
    <style:style style:name="表格1.D" style:family="table-column">
      <style:table-column-properties style:column-width="0.584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91cm" fo:keep-together="auto"/>
    </style:style>
    <style:style style:name="表格1.3" style:family="table-row">
      <style:table-row-properties style:min-row-height="0.265cm" fo:keep-together="auto"/>
    </style:style>
    <style:style style:name="表格1.5" style:family="table-row">
      <style:table-row-properties style:min-row-height="0.529cm" fo:keep-together="auto"/>
    </style:style>
    <style:style style:name="表格1.6" style:family="table-row">
      <style:table-row-properties style:min-row-height="0.714cm" fo:keep-together="auto"/>
    </style:style>
    <style:style style:name="表格1.7" style:family="table-row">
      <style:table-row-properties style:min-row-height="0.423cm" fo:keep-together="auto"/>
    </style:style>
    <style:style style:name="表格1.9" style:family="table-row">
      <style:table-row-properties style:min-row-height="0.635cm" fo:keep-together="auto"/>
    </style:style>
    <style:style style:name="表格1.10" style:family="table-row">
      <style:table-row-properties style:min-row-height="0.688cm" fo:keep-together="auto"/>
    </style:style>
    <style:style style:name="表格1.13" style:family="table-row">
      <style:table-row-properties style:min-row-height="0.741cm" fo:keep-together="auto"/>
    </style:style>
    <style:style style:name="表格1.14" style:family="table-row">
      <style:table-row-properties style:min-row-height="0.609cm" fo:keep-together="auto"/>
    </style:style>
    <style:style style:name="表格1.16" style:family="table-row">
      <style:table-row-properties style:min-row-height="0.582cm" fo:keep-together="auto"/>
    </style:style>
    <style:style style:name="表格1.18" style:family="table-row">
      <style:table-row-properties style:min-row-height="0.767cm" fo:keep-together="auto"/>
    </style:style>
    <style:style style:name="表格1.21" style:family="table-row">
      <style:table-row-properties style:min-row-height="0.661cm" fo:keep-together="auto"/>
    </style:style>
    <style:style style:name="表格1.22" style:family="table-row">
      <style:table-row-properties style:min-row-height="0.845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212cm" fo:text-align="justify" style:justify-single-word="false"/>
      <style:text-properties fo:font-size="8pt" style:font-size-asian="8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8pt" style:font-size-asian="8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新細明體"/>
    </style:style>
    <style:style style:name="T4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實驗室<text:span text:style-name="T1"> </text:span>每日<text:span text:style-name="T1"> </text:span>安全衛生檢查檢點紀錄表</text:p>
      <text:p text:style-name="P2">學院系科: <text:s text:c="15"/>實驗室名稱<text:span text:style-name="T1"> </text:span>編號: <text:s text:c="15"/>檢查結果:正常打<text:span text:style-name="T3">ˇ <text:s text:c="3"/>異常打x <text:s/>檢查日期</text:span>: <text:s text:c="3"/>年<text:span text:style-name="T1"> <text:s text:c="4"/>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0"/>
        <table:table-row table:style-name="表格1.1">
          <table:table-cell table:style-name="表格1.A1" office:value-type="string">
            <text:p text:style-name="P2">檢查項目</text:p>
          </table:table-cell>
          <table:table-cell table:style-name="表格1.A1" office:value-type="string">
            <text:p text:style-name="P2">檢查重點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1</text:p>
          </table:table-cell>
        </table:table-row>
        <table:table-row table:style-name="表格1.2">
          <table:table-cell table:style-name="表格1.A1" table:number-rows-spanned="5" office:value-type="string">
            <text:p text:style-name="P2">藥品櫃</text:p>
          </table:table-cell>
          <table:table-cell table:style-name="表格1.A1" office:value-type="string">
            <text:p text:style-name="P5">1.藥品使用完畢後是否緊閉並至回原位整齊存放。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2.藥品名稱是否標示清楚。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3.各藥品櫃是否關閉妥當。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5">4.藥品櫃內是否無藥品洩漏情形。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5">5.危害物質是否儲存於特定區內並加以標示。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rows-spanned="4" office:value-type="string">
            <text:p text:style-name="P2">高壓氣體鋼瓶</text:p>
          </table:table-cell>
          <table:table-cell table:style-name="表格1.A1" office:value-type="string">
            <text:p text:style-name="P7">1.高壓氣體瓶有無橫置之定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>2.鋼瓶之固定措施是否牢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office:value-type="string">
            <text:p text:style-name="P7">3.鋼瓶儲存間是否有易燃物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4.鋼瓶儲存間之溫度是否超過攝氏四十度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table:number-rows-spanned="2" office:value-type="string">
            <text:p text:style-name="P2">儀器及機械設備</text:p>
          </table:table-cell>
          <table:table-cell table:style-name="表格1.A1" office:value-type="string">
            <text:p text:style-name="P7">1.儀器使用完畢是否有依程序關閉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>2.電線之絕緣包覆有無被破壞至裸露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3">
          <table:table-cell table:style-name="表格1.A1" table:number-rows-spanned="3" office:value-type="string">
            <text:p text:style-name="P2">污染防治設備</text:p>
          </table:table-cell>
          <table:table-cell table:style-name="表格1.A1" office:value-type="string">
            <text:p text:style-name="P7">1.廢溶劑貯存場所溫度是否超過五十度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4">
          <table:covered-table-cell/>
          <table:table-cell table:style-name="表格1.A1" office:value-type="string">
            <text:p text:style-name="P7">2.貯存之內容物是否標示清楚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office:value-type="string">
            <text:p text:style-name="P7">3.固體廢棄物是否分類貯存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6">
          <table:table-cell table:style-name="表格1.A1" table:number-rows-spanned="2" office:value-type="string">
            <text:p text:style-name="P2">安全衛生防護</text:p>
          </table:table-cell>
          <table:table-cell table:style-name="表格1.A1" office:value-type="string">
            <text:p text:style-name="P7">1.下列防護具是否足夠：安全帽、安全皮鞋、手套、防塵防毒口罩、安全眼鏡、實驗衣。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3">
          <table:covered-table-cell/>
          <table:table-cell table:style-name="表格1.A1" office:value-type="string">
            <text:p text:style-name="P7">2.特殊檢驗時，人員有無正確使用安全防護具。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8">
          <table:table-cell table:style-name="表格1.A1" table:number-rows-spanned="4" office:value-type="string">
            <text:p text:style-name="P2">緊急淋浴設備</text:p>
          </table:table-cell>
          <table:table-cell table:style-name="表格1.A1" office:value-type="string">
            <text:p text:style-name="P7">1.有無測試緊急淋浴之功能。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4">
          <table:covered-table-cell/>
          <table:table-cell table:style-name="表格1.A1" office:value-type="string">
            <text:p text:style-name="P7">2.有無測試緊急洗眼器之功能。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6">
          <table:covered-table-cell/>
          <table:table-cell table:style-name="表格1.A1" office:value-type="string">
            <text:p text:style-name="P7">3.查視水質之外觀顏色。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1">
          <table:covered-table-cell/>
          <table:table-cell table:style-name="表格1.A1" office:value-type="string">
            <text:p text:style-name="P7">4.是否有明顯之標示。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2">
          <table:table-cell table:style-name="表格1.A1" office:value-type="string">
            <text:p text:style-name="P2">備<text:span text:style-name="T1"> <text:s text:c="8"/></text:span>註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2">
          <table:table-cell table:style-name="表格1.A1" office:value-type="string">
            <text:p text:style-name="P2">實驗室負責人員：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1" office:value-type="string">
            <text:p text:style-name="P2">檢查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驗室 每日 安全衛生檢查檢點紀錄表</dc:title>
    <meta:initial-creator>環安衛</meta:initial-creator>
    <meta:creation-date>2001-03-07T09:42:00</meta:creation-date>
    <dc:creator>張正裕</dc:creator>
    <dc:date>2001-03-19T19:11:00</dc:date>
    <meta:editing-cycles>2</meta:editing-cycles>
    <meta:editing-duration>PT2M</meta:editing-duration>
    <meta:document-statistic meta:table-count="1" meta:image-count="0" meta:object-count="0" meta:page-count="2" meta:paragraph-count="64" meta:word-count="454" meta:character-count="555" meta:non-whitespace-character-count="496"/>
    <meta:generator>MODA_ODF_Application_Tools/3.5.5.5.1$Windows_X86_64 LibreOffice_project/0731c5f9adee5daee576bb62a18f665a8d51cd0c</meta:generator>
  </office:meta>
</office:document-meta>
</file>