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305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6.341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58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91cm" fo:keep-together="auto"/>
    </style:style>
    <style:style style:name="表格1.3" style:family="table-row">
      <style:table-row-properties style:min-row-height="0.265cm" fo:keep-together="auto"/>
    </style:style>
    <style:style style:name="表格1.4" style:family="table-row">
      <style:table-row-properties style:min-row-height="0.423cm" fo:keep-together="auto"/>
    </style:style>
    <style:style style:name="表格1.5" style:family="table-row">
      <style:table-row-properties style:min-row-height="0.714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688cm" fo:keep-together="auto"/>
    </style:style>
    <style:style style:name="表格1.8" style:family="table-row">
      <style:table-row-properties style:min-row-height="0.529cm" fo:keep-together="auto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582cm" fo:keep-together="auto"/>
    </style:style>
    <style:style style:name="表格1.13" style:family="table-row">
      <style:table-row-properties style:min-row-height="0.767cm" fo:keep-together="auto"/>
    </style:style>
    <style:style style:name="表格1.16" style:family="table-row">
      <style:table-row-properties style:min-row-height="0.845cm" fo:keep-together="auto"/>
    </style:style>
    <style:style style:name="表格1.17" style:family="table-row">
      <style:table-row-properties style:min-row-height="1.7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212cm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實驗室<text:span text:style-name="T1"> </text:span>每週<text:span text:style-name="T1"> </text:span>安全衛生檢查檢點紀錄表</text:p>
      <text:p text:style-name="P1"/>
      <text:p text:style-name="P3">學院系科: <text:s text:c="15"/>實驗室名稱<text:span text:style-name="T1"> </text:span>編號: <text:s text:c="15"/>檢查結果:正常打<text:span text:style-name="T3">ˇ <text:s text:c="3"/>異常打x <text:s/>檢查日期</text:span>: <text:s text:c="3"/>年<text:span text:style-name="T1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0"/>
        <table:table-row table:style-name="表格1.1">
          <table:table-cell table:style-name="表格1.A1" office:value-type="string">
            <text:p text:style-name="P3">檢<text:span text:style-name="T1"> </text:span>查<text:span text:style-name="T1"> </text:span>項<text:span text:style-name="T1"> </text:span>目</text:p>
          </table:table-cell>
          <table:table-cell table:style-name="表格1.A1" office:value-type="string">
            <text:p text:style-name="P4">檢<text:span text:style-name="T1"> </text:span>查<text:span text:style-name="T1"> </text:span>重<text:span text:style-name="T1"> </text:span>點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3">31</text:p>
          </table:table-cell>
        </table:table-row>
        <table:table-row table:style-name="表格1.2">
          <table:table-cell table:style-name="表格1.A1" table:number-rows-spanned="2" office:value-type="string">
            <text:p text:style-name="P3">高壓氣體鋼瓶</text:p>
          </table:table-cell>
          <table:table-cell table:style-name="表格1.A1" office:value-type="string">
            <text:p text:style-name="P7">1.各種表壓是否正常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.各種鋼瓶成分是否標示清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rows-spanned="4" office:value-type="string">
            <text:p text:style-name="P3">儀器及機械設備</text:p>
          </table:table-cell>
          <table:table-cell table:style-name="表格1.A1" table:number-rows-spanned="2" office:value-type="string">
            <text:p text:style-name="P9">1.標準操作程序或注意事項標示是否清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3"><text:span text:style-name="T4">2.儀器或機械設備位置是否更動</text:span><text:span text:style-name="T4">(</text:span><text:span text:style-name="T4">需事先提請確認使用電安全</text:span><text:span text:style-name="T4">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rows-spanned="3" office:value-type="string">
            <text:p text:style-name="P3">消防滅火設施</text:p>
          </table:table-cell>
          <table:table-cell table:style-name="表格1.A1" office:value-type="string">
            <text:p text:style-name="P9">1.滅火器是否過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2.貯存場所標示是否明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<text:span text:style-name="T4">3.是否被有防止各類火災之滅火器</text:span><text:span text:style-name="T4">(</text:span><text:span text:style-name="T4">尤其是</text:span><text:span text:style-name="T4">B,C</text:span><text:span text:style-name="T4">類</text:span><text:span text:style-name="T4">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3">室內整體環境</text:p>
          </table:table-cell>
          <table:table-cell table:style-name="表格1.A1" office:value-type="string">
            <text:p text:style-name="P9">1.門窗玻璃有無脫落之危險，需修繕而未修繕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3">緊急應變及災害防止計劃</text:p>
          </table:table-cell>
          <table:table-cell table:style-name="表格1.A1" office:value-type="string">
            <text:p text:style-name="P9">1.緊急聯絡電話標示是否清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table:number-rows-spanned="3" office:value-type="string">
            <text:p text:style-name="P3">意外事件分析及損失控制</text:p>
          </table:table-cell>
          <table:table-cell table:style-name="表格1.A1" office:value-type="string">
            <text:p text:style-name="P3"><text:span text:style-name="T4">1.</text:span><text:span text:style-name="T6">各種意外事件是否有完整紀錄並向環安衛中心提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2.是否針對事故加人分析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9">3.是否提出防止事故及控制損失的對策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3">備<text:span text:style-name="T1"> <text:s text:c="7"/></text:span>註</text:p>
          </table:table-cell>
          <table:table-cell table:style-name="表格1.A1" office:value-type="string">
            <text:p text:style-name="P9">紀錄改善措施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1" table:number-columns-spanned="2" office:value-type="string">
            <text:p text:style-name="P3">實驗室負責人員：</text:p>
          </table:table-cell>
          <table:covered-table-cell/>
          <table:table-cell table:style-name="表格1.A1" table:number-columns-spanned="31" office:value-type="string">
            <text:p text:style-name="P3">檢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 每週 安全衛生檢查檢點紀錄表</dc:title>
    <meta:initial-creator>環安衛</meta:initial-creator>
    <meta:creation-date>2001-03-07T09:44:00</meta:creation-date>
    <dc:creator>張正裕</dc:creator>
    <dc:date>2001-03-19T19:13:00</dc:date>
    <meta:editing-cycles>5</meta:editing-cycles>
    <meta:editing-duration>PT1M</meta:editing-duration>
    <meta:document-statistic meta:table-count="1" meta:image-count="0" meta:object-count="0" meta:page-count="2" meta:paragraph-count="57" meta:word-count="350" meta:character-count="450" meta:non-whitespace-character-count="386"/>
    <meta:generator>MODA_ODF_Application_Tools/3.5.5.5.1$Windows_X86_64 LibreOffice_project/0731c5f9adee5daee576bb62a18f665a8d51cd0c</meta:generator>
  </office:meta>
</office:document-meta>
</file>