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194cm" fo:margin-left="-0.191cm" table:align="left" style:writing-mode="lr-tb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8.5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9cm" fo:keep-together="auto"/>
    </style:style>
    <style:style style:name="表格2" style:family="table">
      <style:table-properties style:width="26.194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362cm"/>
    </style:style>
    <style:style style:name="表格2.F" style:family="table-column">
      <style:table-column-properties style:column-width="2.297cm"/>
    </style:style>
    <style:style style:name="表格2.G" style:family="table-column">
      <style:table-column-properties style:column-width="2.342cm"/>
    </style:style>
    <style:style style:name="表格2.H" style:family="table-column">
      <style:table-column-properties style:column-width="2.499cm"/>
    </style:style>
    <style:style style:name="表格2.I" style:family="table-column">
      <style:table-column-properties style:column-width="6.001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538cm" fo:keep-together="auto"/>
    </style:style>
    <style:style style:name="表格2.4" style:family="table-row">
      <style:table-row-properties style:min-row-height="1.568cm" fo:keep-together="auto"/>
    </style:style>
    <style:style style:name="表格2.5" style:family="table-row">
      <style:table-row-properties style:min-row-height="1.868cm" fo:keep-together="auto"/>
    </style:style>
    <style:style style:name="P1" style:family="paragraph" style:parent-style-name="Standard">
      <style:paragraph-properties fo:margin-left="0.981cm" fo:margin-right="0cm" fo:text-indent="-0.85cm" style:auto-text-indent="false"/>
    </style:style>
    <style:style style:name="P2" style:family="paragraph" style:parent-style-name="Standard">
      <style:paragraph-properties fo:margin-left="0.981cm" fo:margin-right="0cm" fo:text-indent="-0.85cm" style:auto-text-indent="false"/>
      <style:text-properties fo:font-weight="bold" style:font-weight-asian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04cm" fo:margin-right="0cm" fo:text-align="center" style:justify-single-word="false" fo:text-indent="-0.187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123cm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 text:display="none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8Num2"/>
    <style:style style:name="P13" style:family="paragraph" style:parent-style-name="Standard" style:list-style-name="WW8Num1"/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list-style-name="WW8Num1"/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text:display="none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屏東科技大學實驗室化學藥品轉讓或交換申請表</text:span><text:span text:style-name="T2"> <text:s text:c="7"/></text:span><text:span text:style-name="T5">填表日期：</text:span><text:span text:style-name="T8"> <text:s text:c="3"/></text:span><text:span text:style-name="T5">年</text:span><text:span text:style-name="T8"> <text:s text:c="4"/></text:span><text:span text:style-name="T5">月</text:span><text:span text:style-name="T8"> <text:s text:c="4"/></text:span><text:span text:style-name="T5">日</text:span></text:p>
      <text:p text:style-name="Standard">說明:1.本申請表為校內化學品(含毒化物)轉讓或交換用，一式三份，一份由轉出實驗室留存，一份由轉入實驗室留存，一份繳交環安</text:p>
      <text:p text:style-name="Standard"><text:span text:style-name="T3"><text:s text:c="6"/></text:span>衛中心備查。</text:p>
      <text:p text:style-name="P1"><text:span text:style-name="T3"><text:s text:c="4"/></text:span>2.轉出及轉入實驗室負責老師均需確認後簽名或蓋章。</text:p>
      <text:p text:style-name="P2"><text:span text:style-name="T3"><text:s text:c="4"/></text:span>3.轉入實驗室接受毒化物後需按日確實填寫<text:span text:style-name="T9">「</text:span>毒性化學物質日運作紀錄表<text:span text:style-name="T12">」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1">□</text:span><text:span text:style-name="T1">轉讓</text:span><text:span text:style-name="T2"> <text:s text:c="8"/></text:span><text:span text:style-name="T11"><text:s/>□交換 <text:s text:c="8"/>□</text:span><text:span text:style-name="T1">轉讓</text:span><text:span text:style-name="T11">交換均可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轉出系所名稱：</text:p>
          </table:table-cell>
          <table:covered-table-cell/>
          <table:table-cell table:style-name="表格1.A1" table:number-columns-spanned="2" office:value-type="string">
            <text:p text:style-name="P3">轉出實驗室名稱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負責老師：</text:p>
          </table:table-cell>
          <table:table-cell table:style-name="表格1.A1" table:number-columns-spanned="2" office:value-type="string">
            <text:p text:style-name="P3">聯絡人：</text:p>
          </table:table-cell>
          <table:covered-table-cell/>
          <table:table-cell table:style-name="表格1.A1" office:value-type="string">
            <text:p text:style-name="P3">聯絡分機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轉入系所名稱：</text:p>
          </table:table-cell>
          <table:covered-table-cell/>
          <table:table-cell table:style-name="表格1.A1" table:number-columns-spanned="2" office:value-type="string">
            <text:p text:style-name="P3">轉入實驗室名稱：<text:span text:style-name="T3"> 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負責老師：</text:p>
          </table:table-cell>
          <table:table-cell table:style-name="表格1.A1" table:number-columns-spanned="2" office:value-type="string">
            <text:p text:style-name="P3">聯絡人：</text:p>
          </table:table-cell>
          <table:covered-table-cell/>
          <table:table-cell table:style-name="表格1.A1" office:value-type="string">
            <text:p text:style-name="P3">聯絡分機：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4">化學藥品</text:p>
          </table:table-cell>
          <table:covered-table-cell/>
          <table:table-cell table:style-name="表格2.A1" table:number-rows-spanned="2" office:value-type="string">
            <text:p text:style-name="P5">CAS NO./</text:p>
            <text:p text:style-name="P5">列管編號</text:p>
          </table:table-cell>
          <table:table-cell table:style-name="表格2.A1" table:number-rows-spanned="2" office:value-type="string">
            <text:p text:style-name="P6">狀<text:span text:style-name="T3"> <text:s/></text:span>態</text:p>
          </table:table-cell>
          <table:table-cell table:style-name="表格2.A1" table:number-rows-spanned="2" office:value-type="string">
            <text:p text:style-name="P4">濃<text:span text:style-name="T3"> </text:span>度(%)</text:p>
          </table:table-cell>
          <table:table-cell table:style-name="表格2.A1" table:number-rows-spanned="2" office:value-type="string">
            <text:p text:style-name="P4">比<text:span text:style-name="T3"> </text:span>重</text:p>
          </table:table-cell>
          <table:table-cell table:style-name="表格2.A1" table:number-rows-spanned="2" office:value-type="string">
            <text:p text:style-name="P4">容<text:span text:style-name="T3"> </text:span>量(L)</text:p>
          </table:table-cell>
          <table:table-cell table:style-name="表格2.A1" table:number-rows-spanned="2" office:value-type="string">
            <text:p text:style-name="P4">重<text:span text:style-name="T3"> </text:span>量(kg)</text:p>
          </table:table-cell>
          <table:table-cell table:style-name="表格2.A1" table:number-rows-spanned="2" office:value-type="string">
            <text:p text:style-name="P4">備<text:span text:style-name="T3"> </text:span>註</text:p>
          </table:table-cell>
        </table:table-row>
        <table:table-row table:style-name="表格2.2">
          <table:table-cell table:style-name="表格2.A2" office:value-type="string">
            <text:p text:style-name="P10">中文名稱</text:p>
          </table:table-cell>
          <table:table-cell table:style-name="表格2.A2" office:value-type="string">
            <text:p text:style-name="P10">英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066152970" text:style-name="WW8Num2">
              <text:list-item>
                <text:p text:style-name="P12">固體</text:p>
              </text:list-item>
              <text:list-item>
                <text:p text:style-name="P12">液體</text:p>
              </text:list-item>
              <text:list-item>
                <text:p text:style-name="P12">氣體</text:p>
              </text:list-item>
            </text:list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946239326" text:style-name="WW8Num1">
              <text:list-item>
                <text:p text:style-name="P13">是；□否<text:span text:style-name="T3"> </text:span>為毒化物</text:p>
              </text:list-item>
              <text:list-item>
                <text:p text:style-name="P13">是；□否<text:span text:style-name="T3"> </text:span>為先驅化學物質</text:p>
              </text:list-item>
              <text:list-item>
                <text:p text:style-name="P13">其他<text:span text:style-name="T15"> <text:s text:c="19"/></text:span></text:p>
              </text:list-item>
            </text:list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8147228012" text:continue-list="list1066152970" text:style-name="WW8Num2">
              <text:list-item>
                <text:p text:style-name="P12">固體</text:p>
              </text:list-item>
              <text:list-item>
                <text:p text:style-name="P12">液體</text:p>
              </text:list-item>
            </text:list>
            <text:p text:style-name="Standard"><text:span text:style-name="T9">□</text:span><text:span text:style-name="T3"> </text:span>氣體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8668553493" text:continue-list="list1946239326" text:style-name="WW8Num1">
              <text:list-item>
                <text:p text:style-name="P13">是；□否<text:span text:style-name="T3"> </text:span>為毒化物</text:p>
              </text:list-item>
              <text:list-item>
                <text:p text:style-name="P13">是；□否<text:span text:style-name="T3"> </text:span>為先驅化學物質</text:p>
              </text:list-item>
            </text:list>
            <text:p text:style-name="Standard"><text:span text:style-name="T9">□</text:span><text:span text:style-name="T3"> </text:span>其他<text:span text:style-name="T15"> <text:s text:c="18"/></text:span></text:p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9647924560" text:continue-list="list154958147228012" text:style-name="WW8Num2">
              <text:list-item>
                <text:p text:style-name="P12">固體</text:p>
              </text:list-item>
              <text:list-item>
                <text:p text:style-name="P12">液體</text:p>
              </text:list-item>
            </text:list>
            <text:p text:style-name="Standard"><text:span text:style-name="T9">□</text:span><text:span text:style-name="T3"> </text:span>氣體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9758877175" text:continue-list="list154958668553493" text:style-name="WW8Num1">
              <text:list-item>
                <text:p text:style-name="P13">是；□否<text:span text:style-name="T3"> </text:span>為毒化物</text:p>
              </text:list-item>
              <text:list-item>
                <text:p text:style-name="P13">是；□否<text:span text:style-name="T3"> </text:span>為先驅化學物質</text:p>
              </text:list-item>
              <text:list-item>
                <text:p text:style-name="P13">其他<text:span text:style-name="T15"> <text:s text:c="18"/></text:span></text:p>
              </text:list-item>
            </text:list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8853872927" text:continue-list="list154959647924560" text:style-name="WW8Num2">
              <text:list-item>
                <text:p text:style-name="P12">固體</text:p>
              </text:list-item>
              <text:list-item>
                <text:p text:style-name="P12">液體</text:p>
              </text:list-item>
            </text:list>
            <text:p text:style-name="Standard"><text:soft-page-break/><text:span text:style-name="T9">□</text:span><text:span text:style-name="T3"> </text:span>氣體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9464784818" text:continue-list="list154959758877175" text:style-name="WW8Num1">
              <text:list-item>
                <text:p text:style-name="P13">是；□否<text:span text:style-name="T3"> </text:span>為毒化物</text:p>
              </text:list-item>
              <text:list-item>
                <text:p text:style-name="P13">是；□否<text:span text:style-name="T3"> </text:span>為先驅化學物質</text:p>
              </text:list-item>
              <text:list-item>
                <text:p text:style-name="P13"><text:soft-page-break/>其他<text:span text:style-name="T15"> <text:s text:c="19"/></text:span></text:p>
              </text:list-item>
            </text:list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9272533884" text:continue-list="list154958853872927" text:style-name="WW8Num2">
              <text:list-item>
                <text:p text:style-name="P12">固體</text:p>
              </text:list-item>
              <text:list-item>
                <text:p text:style-name="P12">液體</text:p>
              </text:list-item>
            </text:list>
            <text:p text:style-name="Standard"><text:span text:style-name="T9">□</text:span><text:span text:style-name="T3"> </text:span>氣體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7931360956" text:continue-list="list154959464784818" text:style-name="WW8Num1">
              <text:list-item>
                <text:p text:style-name="P13">是；□否為<text:span text:style-name="T3"> </text:span>毒化物</text:p>
              </text:list-item>
              <text:list-item>
                <text:p text:style-name="P13">是；□否為<text:span text:style-name="T3"> </text:span>先驅化學物質</text:p>
              </text:list-item>
              <text:list-item>
                <text:p text:style-name="P13">其他<text:span text:style-name="T15"> <text:s text:c="19"/></text:span></text:p>
              </text:list-item>
            </text:list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8350652493" text:continue-list="list154959272533884" text:style-name="WW8Num2">
              <text:list-item>
                <text:p text:style-name="P12">固體</text:p>
              </text:list-item>
              <text:list-item>
                <text:p text:style-name="P12">液體</text:p>
              </text:list-item>
            </text:list>
            <text:p text:style-name="Standard"><text:span text:style-name="T9">□</text:span><text:span text:style-name="T3"> </text:span>氣體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7887447364" text:continue-list="list154957931360956" text:style-name="WW8Num1">
              <text:list-item>
                <text:p text:style-name="P13">是；□否為毒化物</text:p>
              </text:list-item>
              <text:list-item>
                <text:p text:style-name="P13">是；□否為先驅化學物質</text:p>
              </text:list-item>
              <text:list-item>
                <text:p text:style-name="P13">其他<text:span text:style-name="T15"> <text:s text:c="19"/></text:span></text:p>
              </text:list-item>
            </text:list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8680120183" text:continue-list="list154958350652493" text:style-name="WW8Num2">
              <text:list-item>
                <text:p text:style-name="P12">固體</text:p>
              </text:list-item>
              <text:list-item>
                <text:p text:style-name="P12">液體</text:p>
              </text:list-item>
            </text:list>
            <text:p text:style-name="Standard"><text:span text:style-name="T9">□</text:span><text:span text:style-name="T3"> </text:span>氣體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7752140490" text:continue-list="list154957887447364" text:style-name="WW8Num1">
              <text:list-item>
                <text:p text:style-name="P13">是；□否為<text:span text:style-name="T3"> </text:span>毒化物</text:p>
              </text:list-item>
              <text:list-item>
                <text:p text:style-name="P13">是；□否為<text:span text:style-name="T3"> </text:span>先驅化學物質</text:p>
              </text:list-item>
              <text:list-item>
                <text:p text:style-name="P13">其他<text:span text:style-name="T15"> <text:s text:c="19"/></text:span></text:p>
              </text:list-item>
            </text:list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8330775612" text:continue-list="list154958680120183" text:style-name="WW8Num2">
              <text:list-item>
                <text:p text:style-name="P12">固體</text:p>
              </text:list-item>
              <text:list-item>
                <text:p text:style-name="P12">液體</text:p>
              </text:list-item>
            </text:list>
            <text:p text:style-name="Standard"><text:span text:style-name="T9">□</text:span><text:span text:style-name="T3"> </text:span>氣體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9026133462" text:continue-list="list154957752140490" text:style-name="WW8Num1">
              <text:list-item>
                <text:p text:style-name="P13">是；□否為<text:span text:style-name="T3"> </text:span>毒化物</text:p>
              </text:list-item>
              <text:list-item>
                <text:p text:style-name="P13">是；□否為<text:span text:style-name="T3"> </text:span>先驅化學物質</text:p>
              </text:list-item>
              <text:list-item>
                <text:p text:style-name="P13">其他<text:span text:style-name="T15"> <text:s text:c="19"/></text:span></text:p>
              </text:list-item>
            </text:list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9772188241" text:continue-list="list154958330775612" text:style-name="WW8Num2">
              <text:list-item>
                <text:p text:style-name="P12">固體</text:p>
              </text:list-item>
              <text:list-item>
                <text:p text:style-name="P12">液體</text:p>
              </text:list-item>
            </text:list>
            <text:p text:style-name="Standard"><text:span text:style-name="T9">□</text:span><text:span text:style-name="T3"> </text:span>氣體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list xml:id="list154959688995806" text:continue-list="list154959026133462" text:style-name="WW8Num1">
              <text:list-item>
                <text:p text:style-name="P13">是；□否為<text:span text:style-name="T3"> </text:span>毒化物</text:p>
              </text:list-item>
              <text:list-item>
                <text:p text:style-name="P13">是；□否為<text:span text:style-name="T3"> </text:span>先驅化學物質</text:p>
              </text:list-item>
              <text:list-item>
                <text:p text:style-name="P13">其他<text:span text:style-name="T15"> <text:s text:c="19"/></text:span></text:p>
              </text:list-item>
            </text:list>
          </table:table-cell>
        </table:table-row>
      </table:table>
      <text:p text:style-name="P3"/>
      <text:p text:style-name="Standard"><text:span text:style-name="T5">轉出實驗室負責老師</text:span><text:span text:style-name="T13">：</text:span><text:span text:style-name="T14"> <text:s text:c="19"/></text:span><text:span text:style-name="T13">(簽章)</text:span></text:p>
      <text:p text:style-name="Standard"><text:span text:style-name="T5">轉入實驗室負責老師</text:span><text:span text:style-name="T13">：</text:span><text:span text:style-name="T14"> <text:s text:c="19"/></text:span><text:span text:style-name="T13">(簽章)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3.17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化學藥品</dc:title>
    <dc:subject/>
    <meta:keyword/>
    <meta:initial-creator>user</meta:initial-creator>
    <meta:creation-date>2016-03-07T15:02:00</meta:creation-date>
    <dc:creator>環境保護暨安全衛生中心安全衛生組楊國輝</dc:creator>
    <dc:date>2016-03-08T11:32:00</dc:date>
    <meta:print-date>2016-03-07T15:16:00</meta:print-date>
    <meta:editing-cycles>19</meta:editing-cycles>
    <meta:editing-duration>PT2H52M</meta:editing-duration>
    <meta:document-statistic meta:table-count="2" meta:image-count="0" meta:object-count="0" meta:page-count="2" meta:paragraph-count="83" meta:word-count="583" meta:character-count="906" meta:non-whitespace-character-count="599"/>
    <meta:generator>MODA_ODF_Application_Tools/3.5.5.5.1$Windows_X86_64 LibreOffice_project/0731c5f9adee5daee576bb62a18f665a8d51cd0c</meta:generator>
  </office:meta>
</office:document-meta>
</file>