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884cm" fo:margin-left="0.31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9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style:font-name-asian="標楷體" style:font-size-asian="20pt"/>
    </style:style>
    <style:style style:name="P2" style:family="paragraph" style:parent-style-name="Standard">
      <style:paragraph-properties fo:margin-left="0cm" fo:margin-right="0cm" fo:line-height="0.741cm" fo:text-indent="0.988cm" style:auto-text-indent="false"/>
      <style:text-properties fo:font-size="14pt" style:font-size-asian="14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0.776cm" fo:text-indent="0.706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8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left="1.482cm" fo:margin-right="0cm" fo:line-height="0.564cm" fo:text-indent="-1.482cm" style:auto-text-indent="false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gr1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draw:fill="none" draw:fill-color="#ffffff" draw:textarea-horizontal-align="left" draw:textarea-vertical-align="top" draw:auto-grow-height="false" fo:min-height="0cm" fo:min-width="3.2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實驗室廢液傾倒紀錄表</text:p>
      <text:p text:style-name="P2"><draw:line text:anchor-type="char" draw:z-index="3" draw:style-name="gr2" draw:text-style-name="P11" svg:x1="12.383cm" svg:y1="0.635cm" svg:x2="16.511cm" svg:y2="0.635cm"><text:p/></draw:line><text:span text:style-name="T1">系</text:span><text:span text:style-name="T2"> <text:s text:c="5"/></text:span><text:span text:style-name="T1">別：</text:span><text:span text:style-name="T2"> <text:s text:c="21"/></text:span><text:span text:style-name="T1">研究室編號：</text:span></text:p>
      <text:p text:style-name="P2"><draw:custom-shape text:anchor-type="char" draw:z-index="5" draw:style-name="gr1" draw:text-style-name="P10" svg:width="4.093cm" svg:height="0.003cm" svg:x="4.209cm" svg:y="0.716cm"><text:p/><draw:enhanced-geometry svg:viewBox="0 0 2320 1" draw:type="non-primitive" draw:enhanced-path="M 0 0  L 2320 0  N"/></draw:custom-shape><draw:line text:anchor-type="char" draw:z-index="1" draw:style-name="gr2" draw:text-style-name="P11" svg:x1="12.383cm" svg:y1="0.727cm" svg:x2="16.511cm" svg:y2="0.727cm"><text:p/></draw:line><draw:line text:anchor-type="char" draw:z-index="0" draw:style-name="gr2" draw:text-style-name="P11" svg:x1="4.128cm" svg:y1="-0.007cm" svg:x2="8.256cm" svg:y2="-0.007cm"><text:p/></draw:line><text:span text:style-name="T1">聯絡人姓名：</text:span><text:span text:style-name="T2"> <text:s text:c="21"/></text:span><text:span text:style-name="T1">聯絡電話：</text:span></text:p>
      <text:p text:style-name="P2"><text:span text:style-name="T1">負責老師姓名：</text:span><text:span text:style-name="T2"> <text:s text:c="19"/></text:span><text:span text:style-name="T1">聯絡電話：</text:span></text:p>
      <text:p text:style-name="P7"><draw:line text:anchor-type="char" draw:z-index="4" draw:style-name="gr2" draw:text-style-name="P11" svg:x1="12.065cm" svg:y1="0cm" svg:x2="16.51cm" svg:y2="0cm"><text:p/></draw:line><draw:line text:anchor-type="char" draw:z-index="2" draw:style-name="gr2" draw:text-style-name="P11" svg:x1="4.445cm" svg:y1="0cm" svg:x2="8.255cm" svg:y2="0cm"><text:p/></draw:lin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4">傾倒日期</text:p>
          </table:table-cell>
          <table:table-cell table:style-name="表格1.A1" office:value-type="string">
            <text:p text:style-name="P3"><text:span text:style-name="T1">廢</text:span><text:span text:style-name="T2"> </text:span><text:span text:style-name="T1">液</text:span><text:span text:style-name="T2"> </text:span><text:span text:style-name="T1">成</text:span><text:span text:style-name="T2"> </text:span><text:span text:style-name="T1">分</text:span></text:p>
          </table:table-cell>
          <table:table-cell table:style-name="表格1.A1" office:value-type="string">
            <text:p text:style-name="P4">數量</text:p>
            <text:p text:style-name="P8">（公升）</text:p>
          </table:table-cell>
          <table:table-cell table:style-name="表格1.A1" office:value-type="string">
            <text:p text:style-name="P4">累積總量</text:p>
            <text:p text:style-name="P8">（公升）</text:p>
          </table:table-cell>
          <table:table-cell table:style-name="表格1.A1" office:value-type="string">
            <text:p text:style-name="P4">傾倒者姓名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>註一、如表格不敷使用請自行影印。</text:p>
      <text:p text:style-name="P9"><text:span text:style-name="T4">註二、為方便清運，裝置廢液之容器每桶累積總量請勿超過30公升，否則不予清運。謝謝合作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驗室廢液傾倒紀錄表</dc:title>
    <meta:initial-creator>test</meta:initial-creator>
    <meta:creation-date>2016-02-19T14:28:00</meta:creation-date>
    <dc:creator>環境保護暨安全衛生中心安全衛生組楊國輝</dc:creator>
    <dc:date>2016-02-19T14:28:00</dc:date>
    <meta:print-date>2002-04-09T11:39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127" meta:character-count="201" meta:non-whitespace-character-count="128"/>
    <meta:generator>MODA_ODF_Application_Tools/3.5.5.5.1$Windows_X86_64 LibreOffice_project/0731c5f9adee5daee576bb62a18f665a8d51cd0c</meta:generator>
  </office:meta>
</office:document-meta>
</file>