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7.234cm" fo:margin-left="-0.049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1.748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7.5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96cm" fo:keep-together="auto"/>
    </style:style>
    <style:style style:name="表格1.3" style:family="table-row">
      <style:table-row-properties fo:keep-together="auto"/>
    </style:style>
    <style:style style:name="表格1.15" style:family="table-row">
      <style:table-row-properties style:min-row-height="2.265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.901cm" fo:margin-right="0cm" fo:text-indent="-0.318cm" style:auto-text-indent="false" style:snap-to-layout-grid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新細明體"/>
    </style:style>
    <style:style style:name="T1" style:family="text">
      <style:text-properties fo:font-size="14pt" style:font-size-asian="14pt"/>
    </style:style>
    <style:style style:name="T2" style:family="text">
      <style:text-properties style:font-name-asian="Times New Roman"/>
    </style:style>
    <style:style style:name="T3" style:family="text">
      <style:text-properties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實驗室每學期其安全衛生檢查檢點紀錄表</text:p>
      <text:p text:style-name="P2">學院系科: <text:s text:c="15"/>實驗室名稱<text:span text:style-name="T2"> </text:span>編號: <text:s text:c="15"/>檢查結果:正常打<text:span text:style-name="T3">ˇ <text:s text:c="3"/>異常打x <text:s/>檢查日期</text:span>: <text:s text:c="3"/>年<text:span text:style-name="T2"> <text:s text:c="4"/></text:span>月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3">檢查項目</text:p>
          </table:table-cell>
          <table:table-cell table:style-name="表格1.A1" table:number-rows-spanned="2" office:value-type="string">
            <text:p text:style-name="註釋標題">檢查重點</text:p>
          </table:table-cell>
          <table:table-cell table:style-name="表格1.A1" table:number-columns-spanned="2" office:value-type="string">
            <text:p text:style-name="P3">檢查結果</text:p>
          </table:table-cell>
          <table:covered-table-cell/>
          <table:table-cell table:style-name="表格1.A1" table:number-rows-spanned="2" office:value-type="string">
            <text:p text:style-name="註釋標題">備註</text:p>
            <text:p text:style-name="P3">（紀錄測定值或改善建議事項）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是（有）</text:p>
          </table:table-cell>
          <table:table-cell table:style-name="表格1.A1" office:value-type="string">
            <text:p text:style-name="Standard">否（無）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4"/>
            <text:p text:style-name="Standard">儀器及機械設備</text:p>
          </table:table-cell>
          <table:table-cell table:style-name="表格1.A1" office:value-type="string">
            <text:p text:style-name="Standard">電器設備有無損壞未修者，有無感電的危險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Standard">因旋轉、移動有可能產生「夾入、捲入」之機械設備，其防護照是否完整。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Standard">危險性機械互毆備有無進行自動檢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Standard">消防滅火設施</text:p>
          </table:table-cell>
          <table:table-cell table:style-name="表格1.A1" office:value-type="string">
            <text:p text:style-name="Standard">有無定期實施消防器材使用訓練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rows-spanned="2" office:value-type="string">
            <text:p text:style-name="Standard">氣罩、排煙櫃</text:p>
          </table:table-cell>
          <table:table-cell table:style-name="表格1.A1" office:value-type="string">
            <text:p text:style-name="Standard">吸氣或排氣功能是否正常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Standard">排煙櫃之注油狀況是否正常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rows-spanned="3" office:value-type="string">
            <text:p text:style-name="Standard">安全衛生工作守則及教育訓練</text:p>
          </table:table-cell>
          <table:table-cell table:style-name="表格1.A1" office:value-type="string">
            <text:p text:style-name="Standard">張貼之安全衛生工作守則是否清晰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Standard">人員是否依工作守則進行實驗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Standard">更進及現任人員有無施以六小時之安全衛生教育訓練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rows-spanned="3" office:value-type="string">
            <text:p text:style-name="Standard">緊急應變及災害防止計劃</text:p>
          </table:table-cell>
          <table:table-cell table:style-name="表格1.A1" office:value-type="string">
            <text:p text:style-name="Standard">是否修訂緊急應變計劃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Standard">處理緊急應變人員名單責任是否分明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Standard">有無針對人員進行應變訓練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5">
          <table:table-cell table:style-name="表格1.A1" office:value-type="string">
            <text:p text:style-name="Standard">備註</text:p>
          </table:table-cell>
          <table:table-cell table:style-name="表格1.A1" table:number-columns-spanned="4" office:value-type="string">
            <text:p text:style-name="Standard">改善措施</text:p>
          </table:table-cell>
          <table:covered-table-cell/>
          <table:covered-table-cell/>
          <table:covered-table-cell/>
        </table:table-row>
      </table:table>
      <text:p text:style-name="P6">實驗室負責人員： <text:s text:c="21"/>檢查人員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1cm" fo:margin-right="1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實驗室每學期其安全衛生檢查檢點紀錄表</dc:title>
    <meta:initial-creator>環安衛</meta:initial-creator>
    <meta:creation-date>2001-03-13T14:27:00</meta:creation-date>
    <dc:creator>張正裕</dc:creator>
    <dc:date>2001-03-19T19:14:00</dc:date>
    <meta:editing-cycles>2</meta:editing-cycles>
    <meta:editing-duration>PT1M</meta:editing-duration>
    <meta:document-statistic meta:table-count="1" meta:image-count="0" meta:object-count="0" meta:page-count="1" meta:paragraph-count="29" meta:word-count="344" meta:character-count="414" meta:non-whitespace-character-count="344"/>
    <meta:generator>MODA_ODF_Application_Tools/3.5.5.5.1$Windows_X86_64 LibreOffice_project/0731c5f9adee5daee576bb62a18f665a8d51cd0c</meta:generator>
  </office:meta>
</office:document-meta>
</file>