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4.67cm" table:align="left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9.32cm"/>
    </style:style>
    <style:style style:name="表格1.C" style:family="table-column">
      <style:table-column-properties style:column-width="0.056cm"/>
    </style:style>
    <style:style style:name="表格1.D" style:family="table-column">
      <style:table-column-properties style:column-width="0.822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1.072cm"/>
    </style:style>
    <style:style style:name="表格1.G" style:family="table-column">
      <style:table-column-properties style:column-width="0.046cm"/>
    </style:style>
    <style:style style:name="表格1.H" style:family="table-column">
      <style:table-column-properties style:column-width="1.078cm"/>
    </style:style>
    <style:style style:name="表格1.I" style:family="table-column">
      <style:table-column-properties style:column-width="0.041cm"/>
    </style:style>
    <style:style style:name="表格1.J" style:family="table-column">
      <style:table-column-properties style:column-width="1.083cm"/>
    </style:style>
    <style:style style:name="表格1.K" style:family="table-column">
      <style:table-column-properties style:column-width="0.037cm"/>
    </style:style>
    <style:style style:name="表格1.L" style:family="table-column">
      <style:table-column-properties style:column-width="1.118cm"/>
    </style:style>
    <style:style style:name="表格1.N" style:family="table-column">
      <style:table-column-properties style:column-width="1.12cm"/>
    </style:style>
    <style:style style:name="表格1.R" style:family="table-column">
      <style:table-column-properties style:column-width="1.155cm"/>
    </style:style>
    <style:style style:name="表格1.S" style:family="table-column">
      <style:table-column-properties style:column-width="1.148cm"/>
    </style:style>
    <style:style style:name="表格1.T" style:family="table-column">
      <style:table-column-properties style:column-width="1.152cm"/>
    </style:style>
    <style:style style:name="表格1.1" style:family="table-row">
      <style:table-row-properties style:min-row-height="0.62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5cm" fo:keep-together="always"/>
    </style:style>
    <style:style style:name="表格1.3" style:family="table-row">
      <style:table-row-properties style:min-row-height="0.418cm" fo:keep-together="always"/>
    </style:style>
    <style:style style:name="表格1.4" style:family="table-row">
      <style:table-row-properties style:min-row-height="0.67cm" fo:keep-together="always"/>
    </style:style>
    <style:style style:name="表格1.5" style:family="table-row">
      <style:table-row-properties style:min-row-height="0.607cm" fo:keep-together="always"/>
    </style:style>
    <style:style style:name="表格1.6" style:family="table-row">
      <style:table-row-properties style:min-row-height="0.605cm" fo:keep-together="always"/>
    </style:style>
    <style:style style:name="表格1.7" style:family="table-row">
      <style:table-row-properties style:min-row-height="0.6cm" fo:keep-together="always"/>
    </style:style>
    <style:style style:name="表格1.8" style:family="table-row">
      <style:table-row-properties style:min-row-height="0.594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531cm" fo:keep-together="always"/>
    </style:style>
    <style:style style:name="表格1.10" style:family="table-row">
      <style:table-row-properties style:min-row-height="0.228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0.457cm" fo:keep-together="always"/>
    </style:style>
    <style:style style:name="表格1.12" style:family="table-row">
      <style:table-row-properties style:min-row-height="0.455cm" fo:keep-together="always"/>
    </style:style>
    <style:style style:name="表格1.13" style:family="table-row">
      <style:table-row-properties style:min-row-height="0.4cm" fo:keep-together="always"/>
    </style:style>
    <style:style style:name="表格1.19" style:family="table-row">
      <style:table-row-properties style:min-row-height="0.515cm" fo:keep-together="always"/>
    </style:style>
    <style:style style:name="表格1.20" style:family="table-row">
      <style:table-row-properties style:min-row-height="0.494cm" fo:keep-together="always"/>
    </style:style>
    <style:style style:name="表格1.21" style:family="table-row">
      <style:table-row-properties style:min-row-height="0.635cm" fo:keep-together="always"/>
    </style:style>
    <style:style style:name="表格1.25" style:family="table-row">
      <style:table-row-properties style:min-row-height="1.062cm" fo:keep-together="always"/>
    </style:style>
    <style:style style:name="表格1.35" style:family="table-row">
      <style:table-row-properties style:min-row-height="3.233cm" fo:keep-together="always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-0.423cm" style:auto-text-indent="false"/>
    </style:style>
    <style:style style:name="P11" style:family="paragraph" style:parent-style-name="Standard" style:list-style-name="WW8Num5">
      <style:paragraph-properties fo:text-align="justify" style:justify-single-word="false"/>
    </style:style>
    <style:style style:name="P12" style:family="paragraph" style:parent-style-name="Standard">
      <style:paragraph-properties fo:margin-left="0.423cm" fo:margin-right="0cm" fo:text-align="justify" style:justify-single-word="false" fo:text-indent="0.423cm" style:auto-text-indent="false"/>
    </style:style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Standard" style:list-style-name="WW8Num4">
      <style:paragraph-properties fo:text-align="justify" style:justify-single-word="false"/>
      <style:text-properties style:font-name="新細明體"/>
    </style:style>
    <style:style style:name="P16" style:family="paragraph" style:parent-style-name="Standard">
      <style:paragraph-properties fo:margin-left="0cm" fo:margin-right="0cm" fo:text-align="justify" style:justify-single-word="false" fo:text-indent="12.277cm" style:auto-text-indent="false"/>
      <style:text-properties style:font-name="新細明體"/>
    </style:style>
    <style:style style:name="P17" style:family="paragraph" style:parent-style-name="Standard">
      <style:text-properties style:font-name="新細明體"/>
    </style:style>
    <style:style style:name="P18" style:family="paragraph" style:parent-style-name="Standard">
      <style:paragraph-properties fo:margin-left="0cm" fo:margin-right="0cm" fo:text-align="justify" style:justify-single-word="false" fo:text-indent="10.231cm" style:auto-text-indent="false"/>
      <style:text-properties style:font-name="新細明體" fo:font-size="10pt" fo:language="none" fo:country="none" style:font-size-asian="10pt" style:language-asian="none" style:country-asian="non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style:font-name="新細明體"/>
    </style:style>
    <style:style style:name="T5" style:family="text">
      <style:text-properties style:font-name="新細明體"/>
    </style:style>
    <style:style style:name="T6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消防設施<text:span text:style-name="T1"> </text:span>每月<text:span text:style-name="T1"> </text:span>自行檢查紀錄表<text:span text:style-name="T1"> </text:span></text:p>
      <text:p text:style-name="P2">學院系科: <text:s text:c="15"/>實驗室名稱<text:span text:style-name="T1"> </text:span>編號: <text:s text:c="15"/>檢查結果:正常打<text:span text:style-name="T4">ˇ <text:s text:c="3"/>異常打x <text:s/>檢查日期</text:span>: <text:s text:c="3"/>年<text:span text:style-name="T1"> <text:s text:c="4"/>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L" table:number-columns-repeated="2"/>
        <table:table-column table:style-name="表格1.N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19" office:value-type="string">
            <text:p text:style-name="P4">防</text:p>
            <text:p text:style-name="P4">火</text:p>
            <text:p text:style-name="P4">避</text:p>
            <text:p text:style-name="P4">難</text:p>
            <text:p text:style-name="P4">設</text:p>
            <text:p text:style-name="P4">施</text:p>
            <text:p text:style-name="P4">防</text:p>
            <text:p text:style-name="P4">火</text:p>
            <text:p text:style-name="P4">避</text:p>
            <text:p text:style-name="P4">難</text:p>
            <text:p text:style-name="P4">設</text:p>
            <text:p text:style-name="P4">施</text:p>
          </table:table-cell>
          <table:table-cell table:style-name="表格1.A1" table:number-columns-spanned="4" office:value-type="string">
            <text:p text:style-name="P2">防火設施自行檢查要點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1</text:p>
          </table:table-cell>
          <table:covered-table-cell/>
          <table:table-cell table:style-name="表格1.A1" table:number-columns-spanned="2" office:value-type="string">
            <text:p text:style-name="P2">2</text:p>
          </table:table-cell>
          <table:covered-table-cell/>
          <table:table-cell table:style-name="表格1.A1" table:number-columns-spanned="2" office:value-type="string">
            <text:p text:style-name="P2">3</text:p>
          </table:table-cell>
          <table:covered-table-cell/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</table:table-row>
        <table:table-row table:style-name="表格1.2">
          <table:covered-table-cell/>
          <table:table-cell table:style-name="表格1.A1" table:number-columns-spanned="4" office:value-type="string">
            <text:p text:style-name="P7">1.避難通道有無放置避難障礙之物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table:number-columns-spanned="4" office:value-type="string">
            <text:p text:style-name="P7">2.避難設施之地版面是否有絆倒或滑倒之處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7">3.緊急出口是否可以使用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table:number-columns-spanned="4" office:value-type="string">
            <text:p text:style-name="P3">4.樓梯有無變形及損傷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">5.樓梯、走廊附近，有無放置可燃性物品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3">6.避難通道之標示，是否明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covered-table-cell/>
          <table:table-cell table:style-name="表格1.B8" table:number-columns-spanned="4" office:value-type="string">
            <text:p text:style-name="P3">7.出入口附近是否有障礙物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2">滅火設備自行檢查要點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">1.是否各樓層皆放置</text:p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1">
          <table:covered-table-cell/>
          <table:table-cell table:style-name="表格1.B10" table:number-columns-spanned="2" office:value-type="string">
            <text:p text:style-name="P3">2.是否在步行距離20m以內</text:p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0" table:number-columns-spanned="2" office:value-type="string">
            <text:p text:style-name="P10">3.懸掛高度是否離地版面1.5m以下（&gt;1.8kg者須在1m以下）</text:p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3">
          <table:covered-table-cell/>
          <table:table-cell table:style-name="表格1.B10" table:number-columns-spanned="2" office:value-type="string">
            <text:p text:style-name="P3">4.周圍有無障礙物影響其使用</text:p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3">5.有無變形或損傷</text:p>
          </table:table-cell>
          <table:covered-table-cell/>
          <table:covered-table-cell/>
          <table:table-cell table:style-name="表格1.A1" table:number-columns-spanned="2" office:value-type="string">
            <text:p text:style-name="P2">1</text:p>
          </table:table-cell>
          <table:covered-table-cell/>
          <table:table-cell table:style-name="表格1.A1" table:number-columns-spanned="2" office:value-type="string">
            <text:p text:style-name="P2">2</text:p>
          </table:table-cell>
          <table:covered-table-cell/>
          <table:table-cell table:style-name="表格1.A1" table:number-columns-spanned="2" office:value-type="string">
            <text:p text:style-name="P2">3</text:p>
          </table:table-cell>
          <table:covered-table-cell/>
          <table:table-cell table:style-name="表格1.A1" table:number-columns-spanned="2" office:value-type="string">
            <text:p text:style-name="P2">4</text:p>
          </table:table-cell>
          <table:covered-table-cell/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</table:table-row>
        <table:table-row table:style-name="表格1.8">
          <table:covered-table-cell/>
          <table:table-cell table:style-name="表格1.A1" table:number-columns-spanned="3" office:value-type="string">
            <text:p text:style-name="P3">6.滅火器旁有無標示”滅火器”字樣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1" table:number-columns-spanned="3" office:value-type="string">
            <text:p text:style-name="P3">7.蓄壓式之滅火器，其壓力是否正常（有無下降）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1" table:number-columns-spanned="3" office:value-type="string">
            <text:p text:style-name="P2">內部裝修限制，防焰物品之檢查重點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1" table:number-columns-spanned="3" office:value-type="string">
            <text:list xml:id="list4246746205" text:style-name="WW8Num5">
              <text:list-item>
                <text:p text:style-name="P11">增建、改建等有無將內部裝修材料變更為可燃性材</text:p>
              </text:list-item>
            </text:list>
            <text:p text:style-name="P12">料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9">
          <table:covered-table-cell/>
          <table:table-cell table:style-name="表格1.A1" table:number-columns-spanned="3" office:value-type="string">
            <text:p text:style-name="P3">2.使用之窗簾有無防焰標示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0">
          <table:table-cell table:style-name="表格1.A1" table:number-rows-spanned="8" office:value-type="string">
            <text:p text:style-name="P8"/>
            <text:p text:style-name="P2"/>
            <text:p text:style-name="P2">電</text:p>
            <text:p text:style-name="P2">器</text:p>
            <text:p text:style-name="P2">設</text:p>
            <text:p text:style-name="P2">備</text:p>
            <text:p text:style-name="P2"/>
            <text:p text:style-name="P2"/>
          </table:table-cell>
          <table:table-cell table:style-name="表格1.A1" table:number-columns-spanned="3" office:value-type="string">
            <text:p text:style-name="P2">1.電燈、電阻器等有發熱部之設備有無過熱之虞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1">
          <table:covered-table-cell/>
          <table:table-cell table:style-name="表格1.A1" table:number-rows-spanned="2" table:number-columns-spanned="3" office:value-type="string">
            <text:p text:style-name="P13">2.檢查電線包附有無損傷，通電部有無露出等足以漏電、短路引起火災之虞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2">3.開關、插座等有無音接觸不良而發熱或變色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">4.有無使用多孔插座超過限額定電流量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5">
          <table:covered-table-cell/>
          <table:table-cell table:style-name="表格1.A1" table:number-columns-spanned="3" office:value-type="string">
            <text:p text:style-name="P13">5.插座使用是否超過插座最大負荷Watt（Watt=插座標示安培數A×電壓V）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3">6.保險絲有無以鐵絲等物品替代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3">7.塑膠電線有無以固定裝置固定使用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B8" table:number-rows-spanned="7" office:value-type="string">
            <text:p text:style-name="P2">使</text:p>
            <text:p text:style-name="P2">用</text:p>
            <text:p text:style-name="P2">火</text:p>
            <text:p text:style-name="P2">氣</text:p>
            <text:p text:style-name="P2">設</text:p>
            <text:p text:style-name="P2">備</text:p>
          </table:table-cell>
          <table:table-cell table:style-name="表格1.A1" table:number-columns-spanned="3" office:value-type="string">
            <text:p text:style-name="P2">1.周圍清掃避免堆積可燃物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2">2.設備有無破損，附屬設備有無拆除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">3.是否放置可能因地震倒塌、掉落之物品或可燃物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>4.依據器具性質使用正確之燃料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B10" office:value-type="string">
            <text:p text:style-name="P2">5.配管、燃料容器應有防止傾倒或撞擊之措施</text:p>
          </table:table-cell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2">6.吸煙場所隻煙蒂鷹放置於不燃性容器中，並確定熄滅</text:p>
          </table:table-cell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B10" office:value-type="string">
            <text:p text:style-name="P2">7.下班後應即清理各項廢棄物，並察看有無未熄滅之火種</text:p>
          </table:table-cell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35">
          <table:table-cell table:style-name="表格1.A1" office:value-type="string">
            <text:p text:style-name="P2">備註</text:p>
          </table:table-cell>
          <table:table-cell table:style-name="表格1.A1" table:number-columns-spanned="19" office:value-type="string">
            <text:p text:style-name="P2">改善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281058895" text:style-name="WW8Num4">
        <text:list-item>
          <text:p text:style-name="P15">本檢查係依消防法施行細則第15條規定辦理。本檢查表應保存三年備查。</text:p>
        </text:list-item>
        <text:list-item>
          <text:p text:style-name="P15">本檢查表結果缺失修繕者，應於提出本表時（或前）提修繕單申請修繕，並記錄於本表。其餘請自行改善。</text:p>
        </text:list-item>
        <text:list-item>
          <text:p text:style-name="P15">修繕紀錄：□本檢查表不合格項目需修繕者，已提修繕改善。修繕編號：</text:p>
        </text:list-item>
      </text:list>
      <text:p text:style-name="P18"><draw:line text:anchor-type="char" draw:z-index="0" draw:style-name="gr1" draw:text-style-name="P19" svg:x1="14.288cm" svg:y1="-0.005cm" svg:x2="17.146cm" svg:y2="-0.005cm"><text:p/></draw:line></text:p>
      <text:p text:style-name="P16">實驗室主管： <text:s text:c="21"/>檢查人員：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防設施 每月 自行檢查紀錄表  P1</dc:title>
    <dc:subject/>
    <meta:keyword/>
    <dc:description/>
    <meta:initial-creator>環安衛</meta:initial-creator>
    <meta:creation-date>2001-03-07T10:50:00</meta:creation-date>
    <dc:creator>環境保護暨安全衛生中心安全衛生組楊國輝</dc:creator>
    <dc:date>2015-07-23T08:33:00</dc:date>
    <meta:editing-cycles>4</meta:editing-cycles>
    <meta:editing-duration>PT3M</meta:editing-duration>
    <meta:document-statistic meta:table-count="1" meta:image-count="0" meta:object-count="0" meta:page-count="3" meta:paragraph-count="88" meta:word-count="781" meta:character-count="913" meta:non-whitespace-character-count="840"/>
    <meta:generator>MODA_ODF_Application_Tools/3.5.5.5.1$Windows_X86_64 LibreOffice_project/0731c5f9adee5daee576bb62a18f665a8d51cd0c</meta:generator>
  </office:meta>
</office:document-meta>
</file>