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=1" style:apply-style-name="cf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=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 table:allow-empty-cell="false">
          <table:help-message table:title="外帶 (便當以外，提供非塑膠包裝之餐點個數)" table:display="true">
            <text:p>外帶數量應『小於或等於』參與人數</text:p>
          </table:help-message>
          <table:error-message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2" table:condition="of:cell-content-is-whole-number() and cell-content()&gt;=0" table:allow-empty-cell="false">
          <table:help-message table:title="不使用包裝水、紙杯 (人數)" table:display="true">
            <text:p>數量應『小於或等於』參與人數</text:p>
          </table:help-message>
          <table:error-message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3" table:condition="of:cell-content-is-whole-number() and cell-content()&gt;=0" table:allow-empty-cell="false">
          <table:help-message table:title="使用環保餐盒(個數)" table:display="true">
            <text:p>使用數量應『小於或等於』參與人數</text:p>
          </table:help-message>
          <table:error-message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4" table:condition="of:cell-content-text-length()=[.#REF!]" table:base-cell-address="工作表1.I6" table:allow-empty-cell="false">
          <table:help-message table:title="如填寫「其他」個數，請說明供應方式。" table:display="true">
            <text:p>請說明供應方式。</text:p>
          </table:help-message>
          <table:error-message table:title="請填寫無法配合之原因" table:message-type="warning"/>
        </table:content-validation>
      </table:content-validations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<text:span text:style-name="T2">教育部及所屬機關（構）、學校「減少使用免洗餐具及包裝飲用水」</text:span><text:span text:style-name="T3">減量成果</text:span><text:span text:style-name="T2">紀錄表</text:span><text:s text:c="5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<text:s/><text:span text:style-name="T2">單位名稱：<text:s text:c="7"/></text:span><text:s text:c="43"/><text:span text:style-name="T2">聯絡人：<text:s text:c="3"/></text:span><text:s text:c="46"/><text:span text:style-name="T2">聯絡分機：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2">
            <text:p><text:span text:style-name="T4">場次</text:span></text:p>
          </table:table-cell>
          <table:table-cell office:value-type="string" table:number-columns-spanned="1" table:number-rows-spanned="3" table:style-name="ce12">
            <text:p><text:span text:style-name="T4">月份</text:span></text:p>
          </table:table-cell>
          <table:table-cell office:value-type="string" table:number-columns-spanned="1" table:number-rows-spanned="3" table:style-name="ce12">
            <text:p><text:span text:style-name="T4">日期</text:span></text:p>
          </table:table-cell>
          <table:table-cell office:value-type="string" table:number-columns-spanned="1" table:number-rows-spanned="3" table:style-name="ce12">
            <text:p><text:span text:style-name="T4">項目名稱</text:span></text:p>
          </table:table-cell>
          <table:table-cell office:value-type="string" table:number-columns-spanned="1" table:number-rows-spanned="3" table:style-name="ce12">
            <text:p><text:span text:style-name="T4">辦理項目</text:span></text:p>
          </table:table-cell>
          <table:table-cell office:value-type="string" table:number-columns-spanned="1" table:number-rows-spanned="3" table:style-name="ce13">
            <text:p><text:span text:style-name="T4">使用環保餐盒</text:span></text:p>
            <text:p>(<text:span text:style-name="T4">個數</text:span>)</text:p>
          </table:table-cell>
          <table:table-cell office:value-type="string" table:number-columns-spanned="1" table:number-rows-spanned="3" table:style-name="ce13">
            <text:p><text:span text:style-name="T4">不使用包裝水、紙杯</text:span></text:p>
            <text:p>(<text:span text:style-name="T4">人數</text:span>)</text:p>
          </table:table-cell>
          <table:table-cell office:value-type="string" table:number-columns-spanned="1" table:number-rows-spanned="3" table:style-name="ce13">
            <text:p><text:span text:style-name="T4">外帶</text:span></text:p>
            <text:p>(<text:span text:style-name="T4">便當以外，提供非塑膠包裝之餐點個數</text:span>)</text:p>
          </table:table-cell>
          <table:table-cell office:value-type="string" table:number-columns-spanned="4" table:number-rows-spanned="1" table:style-name="ce9">
            <text:p><text:span text:style-name="T4">報准同意使用免洗餐具之情形</text:span></text:p>
          </table:table-cell>
          <table:covered-table-cell table:number-columns-repeated="3"/>
          <table:table-cell office:value-type="string" table:number-columns-spanned="1" table:number-rows-spanned="3" table:style-name="ce9">
            <text:p><text:span text:style-name="T4">備註</text:span></text:p>
            <text:p>(<text:span text:style-name="T4">簡要說明</text:span>)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">
            <text:p><text:span text:style-name="T4">無法配合之主要原因（數量）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4">因訂購數量無法配合</text:span></text:p>
          </table:table-cell>
          <table:table-cell office:value-type="string" table:style-name="ce2">
            <text:p><text:span text:style-name="T4">因配送時間無法配合</text:span></text:p>
          </table:table-cell>
          <table:table-cell office:value-type="string" table:style-name="ce2">
            <text:p><text:span text:style-name="T4">因辦理地點無法配合</text:span></text:p>
          </table:table-cell>
          <table:table-cell office:value-type="string" table:style-name="ce2">
            <text:p><text:span text:style-name="T4">因其他原因無法配合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float" office:value="1" table:style-name="ce3">
            <text:p>1<text:s/></text:p>
          </table:table-cell>
          <table:table-cell table:number-columns-repeated="3" table:style-name="ce3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number-columns-repeated="16371"/>
        </table:table-row>
        <table:table-row table:style-name="ro6">
          <table:table-cell office:value-type="float" office:value="2" table:style-name="ce3">
            <text:p>2<text:s/></text:p>
          </table:table-cell>
          <table:table-cell table:number-columns-repeated="3" table:style-name="ce3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number-columns-repeated="16371"/>
        </table:table-row>
        <table:table-row table:style-name="ro6">
          <table:table-cell office:value-type="float" office:value="3" table:style-name="ce3">
            <text:p>3<text:s/></text:p>
          </table:table-cell>
          <table:table-cell table:number-columns-repeated="3" table:style-name="ce3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number-columns-repeated="16371"/>
        </table:table-row>
        <table:table-row table:style-name="ro6">
          <table:table-cell office:value-type="float" office:value="4" table:style-name="ce3">
            <text:p>4<text:s/></text:p>
          </table:table-cell>
          <table:table-cell table:number-columns-repeated="3" table:style-name="ce3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number-columns-repeated="16371"/>
        </table:table-row>
        <table:table-row table:style-name="ro6">
          <table:table-cell office:value-type="float" office:value="5" table:style-name="ce3">
            <text:p>5<text:s/></text:p>
          </table:table-cell>
          <table:table-cell table:number-columns-repeated="3" table:style-name="ce3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number-columns-repeated="16371"/>
        </table:table-row>
        <table:table-row table:style-name="ro6">
          <table:table-cell office:value-type="float" office:value="6" table:style-name="ce3">
            <text:p>6<text:s/></text:p>
          </table:table-cell>
          <table:table-cell table:number-columns-repeated="3" table:style-name="ce3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number-columns-repeated="16371"/>
        </table:table-row>
        <table:table-row table:style-name="ro6">
          <table:table-cell office:value-type="float" office:value="7" table:style-name="ce6">
            <text:p>7<text:s/></text:p>
          </table:table-cell>
          <table:table-cell table:number-columns-repeated="3" table:style-name="ce6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5"/>
          <table:table-cell table:number-columns-repeated="16371"/>
        </table:table-row>
        <table:table-row table:style-name="ro6">
          <table:table-cell office:value-type="float" office:value="8" table:style-name="ce6">
            <text:p>8<text:s/></text:p>
          </table:table-cell>
          <table:table-cell table:number-columns-repeated="3" table:style-name="ce6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5"/>
          <table:table-cell table:number-columns-repeated="1637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f1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/>
    <meta:creation-date>2015-06-05T18:19:34Z</meta:creation-date>
    <dc:date>2023-11-16T06:40:26Z</dc:date>
  </office:meta>
</office:document-meta>
</file>