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-0.953cm" style:page-number="auto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min-row-height="23.7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.586cm" fo:margin-right="0cm" fo:text-indent="0cm" style:auto-text-indent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loext:padding="0cm" loext:border="0.51pt solid #000000" loext:shadow="none"/>
    </style:style>
    <style:style style:name="P3" style:family="paragraph" style:parent-style-name="Standard">
      <style:paragraph-properties fo:margin-left="0.953cm" fo:margin-right="0cm" fo:text-indent="0cm" style:auto-text-indent="false"/>
    </style:style>
    <style:style style:name="P4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48pt" style:font-name-asian="標楷體" style:font-size-asian="48pt" loext:padding="0cm" loext:border="0.51pt solid #000000" loext:shadow="none"/>
    </style:style>
    <style:style style:name="P5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20pt" style:font-size-asian="20pt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fo:font-size="20pt" style:font-name-asian="標楷體" style:font-size-asian="20pt"/>
    </style:style>
    <style:style style:name="P7" style:family="paragraph" style:parent-style-name="Standard" style:list-style-name="WW8Num1">
      <style:paragraph-properties fo:margin-left="2.223cm" fo:margin-right="0cm" fo:text-indent="-1.27cm" style:auto-text-indent="false"/>
      <style:text-properties fo:font-size="20pt" style:font-name-asian="標楷體" style:font-size-asian="20pt"/>
    </style:style>
    <style:style style:name="P8" style:family="paragraph" style:parent-style-name="Standard">
      <style:text-properties fo:font-size="20pt" style:font-name-asian="標楷體" style:font-size-asian="20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48pt" style:font-name-asian="標楷體" style:font-size-asian="48pt" loext:padding="0cm" loext:border="0.51pt solid #000000" loext:shadow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4">實驗室無機廢棄物</text:p>
            <text:p text:style-name="P6"/>
            <text:p text:style-name="P3"><text:span text:style-name="T1">廢棄物種類</text:span><text:span text:style-name="T6">（請勾選）</text:span><text:span text:style-name="T5"> <text:s text:c="10"/></text:span><text:span text:style-name="T1">成</text:span><text:span text:style-name="T2"> </text:span><text:span text:style-name="T1">分</text:span><text:span text:style-name="T2"> </text:span><text:span text:style-name="T6">（請填寫）</text:span></text:p>
            <text:list xml:id="list2809070920" text:style-name="WW8Num1">
              <text:list-item>
                <text:p text:style-name="P7"><draw:line text:anchor-type="char" draw:z-index="0" draw:style-name="gr1" draw:text-style-name="P9" svg:x1="9.793cm" svg:y1="0.953cm" svg:x2="16.461cm" svg:y2="0.953cm"><text:p/></draw:line>1.含重金屬廢液</text:p>
              </text:list-item>
              <text:list-item>
                <text:p text:style-name="P7"><draw:line text:anchor-type="char" draw:z-index="1" draw:style-name="gr1" draw:text-style-name="P9" svg:x1="9.793cm" svg:y1="0.953cm" svg:x2="16.461cm" svg:y2="0.953cm"><text:p/></draw:line>2.含氰廢液</text:p>
              </text:list-item>
              <text:list-item>
                <text:p text:style-name="P7"><draw:line text:anchor-type="char" draw:z-index="2" draw:style-name="gr1" draw:text-style-name="P9" svg:x1="9.793cm" svg:y1="0.953cm" svg:x2="16.461cm" svg:y2="0.953cm"><text:p/></draw:line>3.含汞廢液</text:p>
              </text:list-item>
              <text:list-item>
                <text:p text:style-name="P7"><draw:line text:anchor-type="char" draw:z-index="3" draw:style-name="gr1" draw:text-style-name="P9" svg:x1="9.793cm" svg:y1="0.953cm" svg:x2="16.461cm" svg:y2="0.953cm"><text:p/></draw:line>4.酸性廢液</text:p>
              </text:list-item>
              <text:list-item>
                <text:p text:style-name="P7"><draw:line text:anchor-type="char" draw:z-index="4" draw:style-name="gr1" draw:text-style-name="P9" svg:x1="9.793cm" svg:y1="0.953cm" svg:x2="16.461cm" svg:y2="0.953cm"><text:p/></draw:line>5.鹼性廢液</text:p>
              </text:list-item>
              <text:list-item>
                <text:p text:style-name="P7"><draw:line text:anchor-type="char" draw:z-index="5" draw:style-name="gr1" draw:text-style-name="P9" svg:x1="9.793cm" svg:y1="0.953cm" svg:x2="16.461cm" svg:y2="0.953cm"><text:p/></draw:line>6.含六價鉻廢液</text:p>
              </text:list-item>
            </text:list>
            <text:p text:style-name="P6"/>
            <text:p text:style-name="P1"><text:span text:style-name="T3">系所名稱：</text:span><text:span text:style-name="T7"> <text:s text:c="17"/></text:span><text:span text:style-name="T3">研究室名稱：</text:span></text:p>
            <text:p text:style-name="P1"><text:span text:style-name="T3">實驗室負責人：</text:span><text:span text:style-name="T7"> <text:s text:c="13"/></text:span><text:span text:style-name="T3">聯絡電話：</text:span></text:p>
            <text:p text:style-name="P1"><text:span text:style-name="T3">聯絡人：</text:span><text:span text:style-name="T7"> <text:s text:c="19"/></text:span><text:span text:style-name="T3">聯絡電話：</text:span></text:p>
            <text:p text:style-name="P6"/>
            <text:p text:style-name="P6"/>
            <text:p text:style-name="P5"><text:span text:style-name="T3">申報日期：中華民國</text:span><text:span text:style-name="T7"> <text:s text:c="3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驗室廢棄物</dc:title>
    <meta:initial-creator>曉詩</meta:initial-creator>
    <meta:creation-date>2016-02-19T14:27:00</meta:creation-date>
    <dc:creator>環境保護暨安全衛生中心安全衛生組楊國輝</dc:creator>
    <dc:date>2016-02-19T14:27:00</dc:date>
    <meta:editing-cycles>2</meta:editing-cycles>
    <meta:document-statistic meta:table-count="1" meta:image-count="0" meta:object-count="0" meta:page-count="2" meta:paragraph-count="12" meta:word-count="109" meta:character-count="192" meta:non-whitespace-character-count="115"/>
    <meta:generator>MODA_ODF_Application_Tools/3.5.5.5.1$Windows_X86_64 LibreOffice_project/0731c5f9adee5daee576bb62a18f665a8d51cd0c</meta:generator>
  </office:meta>
</office:document-meta>
</file>