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fo:line-height="150%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style:snap-to-layout-grid="false" fo:text-align="justify" fo:line-height="150%" fo:margin-left="0.2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150%" fo:margin-left="0.25in" fo:margin-right="-0.176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text-align="justify" fo:margin-left="0.25in" fo:margin-right="-0.1763in">
        <style:tab-stops/>
      </style:paragraph-properties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P87" style:parent-style-name="內文" style:family="paragraph">
      <style:paragraph-properties style:snap-to-layout-grid="false" fo:text-align="justify" fo:margin-left="0.25in" fo:margin-right="-0.1763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style:snap-to-layout-grid="false" fo:text-align="justify" fo:margin-left="1.125in" fo:margin-right="-0.1763in" fo:text-indent="-0.125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style:snap-to-layout-grid="false" fo:text-align="justify" fo:margin-left="1in" fo:margin-right="-0.1763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ableColumn112" style:family="table-column">
      <style:table-column-properties style:column-width="0.6437in"/>
    </style:style>
    <style:style style:name="TableColumn113" style:family="table-column">
      <style:table-column-properties style:column-width="2.1319in"/>
    </style:style>
    <style:style style:name="TableColumn114" style:family="table-column">
      <style:table-column-properties style:column-width="2.2645in"/>
    </style:style>
    <style:style style:name="TableColumn115" style:family="table-column">
      <style:table-column-properties style:column-width="1.2791in"/>
    </style:style>
    <style:style style:name="TableColumn116" style:family="table-column">
      <style:table-column-properties style:column-width="1.1812in"/>
    </style:style>
    <style:style style:name="TableColumn117" style:family="table-column">
      <style:table-column-properties style:column-width="1.6736in"/>
    </style:style>
    <style:style style:name="Table111" style:family="table">
      <style:table-properties style:width="9.1743in" fo:margin-left="0in" table:align="left"/>
    </style:style>
    <style:style style:name="TableRow118" style:family="table-row">
      <style:table-row-properties style:min-row-height="0.384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fo:text-align="center" fo:line-height="0.2083in" fo:margin-left="-0.4166in" fo:margin-right="-0.41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 fo:margin-left="-0.4166in" fo:margin-right="-0.416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fo:line-height="0.2083in"/>
      <style:text-properties style:font-name-asian="標楷體" fo:font-weight="bold" style:font-weight-asian="bold"/>
    </style:style>
    <style:style style:name="P132" style:parent-style-name="內文" style:family="paragraph">
      <style:paragraph-properties fo:widows="2" fo:orphans="2" fo:text-align="center" fo:line-height="0.2083in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0" style:family="table-row">
      <style:table-row-properties style:min-row-height="0.3909in"/>
    </style:style>
    <style:style style:name="P141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083in" fo:margin-left="-0.4166in" fo:margin-right="-0.41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083in" fo:margin-left="-0.4166in" fo:margin-right="-0.41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新細明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/>
    </style:style>
    <style:style style:name="TableRow164" style:family="table-row">
      <style:table-row-properties style:min-row-height="0.3152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 fo:font-weight="bold" style:font-weight-asian="bold"/>
    </style:style>
    <style:style style:name="TableRow177" style:family="table-row">
      <style:table-row-properties style:min-row-height="0.3152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 fo:font-weight="bold" style:font-weight-asian="bold"/>
    </style:style>
    <style:style style:name="TableRow190" style:family="table-row">
      <style:table-row-properties style:min-row-height="0.3152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 fo:font-weight="bold" style:font-weight-asian="bold"/>
    </style:style>
    <style:style style:name="TableRow203" style:family="table-row">
      <style:table-row-properties style:min-row-height="0.3152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 fo:font-weight="bold" style:font-weight-asian="bold"/>
    </style:style>
    <style:style style:name="TableRow216" style:family="table-row">
      <style:table-row-properties style:min-row-height="0.3152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/>
    </style:style>
    <style:style style:name="TableRow229" style:family="table-row">
      <style:table-row-properties style:min-row-height="0.3152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 fo:font-weight="bold" style:font-weight-asian="bold"/>
    </style:style>
    <style:style style:name="TableRow242" style:family="table-row">
      <style:table-row-properties style:min-row-height="0.3152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 fo:font-weight="bold" style:font-weight-asian="bold"/>
    </style:style>
    <style:style style:name="TableRow255" style:family="table-row">
      <style:table-row-properties style:min-row-height="0.3152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 fo:font-weight="bold" style:font-weight-asian="bold"/>
    </style:style>
    <style:style style:name="TableRow268" style:family="table-row">
      <style:table-row-properties style:min-row-height="0.3152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style:line-height-at-least="0.1979in" fo:margin-right="0.0729in" fo:background-color="#FFFFFF"/>
      <style:text-properties style:font-name="Arial" style:font-name-complex="Arial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 fo:font-weight="bold" style:font-weight-asian="bold"/>
    </style:style>
    <style:style style:name="TableRow281" style:family="table-row">
      <style:table-row-properties style:min-row-height="0.3152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083in" fo:margin-right="-0.4166in"/>
      <style:text-properties style:font-name="標楷體" style:font-name-asian="標楷體" fo:font-weight="bold" style:font-weight-asian="bold"/>
    </style:style>
    <style:style style:name="P284" style:parent-style-name="內文" style:family="paragraph">
      <style:paragraph-properties style:snap-to-layout-grid="false" fo:text-align="justify" fo:line-height="150%" fo:margin-right="-0.1763in"/>
    </style:style>
  </office:automatic-styles>
  <office:body>
    <office:text text:use-soft-page-breaks="true">
      <text:p text:style-name="P1"><text:span text:style-name="T2"><text:s text:c="2"/></text:span><text:span text:style-name="T3">※</text:span><text:span text:style-name="T4">不具備核可文件之毒性化學物質</text:span><text:span text:style-name="T5">(本校</text:span><text:span text:style-name="T6">未</text:span><text:span text:style-name="T7">經核准運作之</text:span><text:span text:style-name="T8">毒性化學物質</text:span><text:span text:style-name="T9">)</text:span></text:p>
      <text:p text:style-name="P10"><text:span text:style-name="T11">學校</text:span><text:span text:style-name="T12">過期</text:span><text:span text:style-name="T13">廢棄</text:span><text:span text:style-name="T14">藥品</text:span><text:span text:style-name="T15">調查表</text:span></text:p>
      <text:p text:style-name="P16"><text:span text:style-name="T17">系所名稱</text:span><text:span text:style-name="T18">：</text:span><text:span text:style-name="T19"><text:s text:c="4"/></text:span><text:span text:style-name="T20"><text:s text:c="19"/></text:span><text:span text:style-name="T21"><text:s/></text:span><text:span text:style-name="T22"><text:s text:c="6"/></text:span><text:span text:style-name="T23"><text:s/></text:span><text:span text:style-name="T24">負責教師</text:span><text:span text:style-name="T25">：</text:span><text:span text:style-name="T26"><text:s text:c="13"/></text:span><text:span text:style-name="T27"><text:s text:c="4"/></text:span><text:span text:style-name="T28"><text:s/></text:span><text:span text:style-name="T29">電</text:span><text:span text:style-name="T30">話</text:span><text:span text:style-name="T31">分機</text:span><text:span text:style-name="T32">：</text:span><text:span text:style-name="T33"><text:s/></text:span><text:span text:style-name="T34"><text:s text:c="10"/></text:span><text:span text:style-name="T35"><text:s/></text:span><text:span text:style-name="T36"><text:s/></text:span><text:span text:style-name="T37"><text:s/></text:span><text:span text:style-name="T38"><text:s/></text:span><text:span text:style-name="T39">頁次</text:span><text:span text:style-name="T40">：</text:span><text:span text:style-name="T41">第</text:span><text:span text:style-name="T42"><text:s text:c="2"/></text:span><text:span text:style-name="T43"><text:s/></text:span><text:span text:style-name="T44"><text:s text:c="2"/></text:span><text:span text:style-name="T45">頁</text:span><text:span text:style-name="T46">，</text:span><text:span text:style-name="T47">共</text:span><text:span text:style-name="T48"><text:s/></text:span><text:span text:style-name="T49"><text:s text:c="4"/></text:span><text:span text:style-name="T50">頁</text:span></text:p>
      <text:p text:style-name="P51"><text:span text:style-name="T52">實驗室名稱</text:span><text:span text:style-name="T53">：</text:span><text:span text:style-name="T54"><text:s/></text:span><text:span text:style-name="T55"><text:s text:c="3"/></text:span><text:span text:style-name="T56"><text:s text:c="28"/></text:span><text:span text:style-name="T57"><text:s/></text:span><text:span text:style-name="T58">實驗室</text:span><text:span text:style-name="T59">位置</text:span><text:span text:style-name="T60">(編號)</text:span><text:span text:style-name="T61">：</text:span><text:span text:style-name="T62"><text:s/></text:span><text:span text:style-name="T63"><text:s/></text:span><text:span text:style-name="T64"><text:s text:c="3"/></text:span><text:span text:style-name="T65"><text:s/></text:span><text:span text:style-name="T66"><text:s text:c="3"/></text:span><text:span text:style-name="T67"><text:s/></text:span><text:span text:style-name="T68"><text:tab/></text:span><text:span text:style-name="T69"><text:s/></text:span><text:span text:style-name="T70">E-mail</text:span><text:span text:style-name="T71">：</text:span><text:span text:style-name="T72"><text:s text:c="3"/></text:span><text:span text:style-name="T73"><text:s text:c="13"/></text:span><text:span text:style-name="T74"><text:s text:c="19"/></text:span></text:p>
      <text:p text:style-name="P75"><text:span text:style-name="T76">填寫說明</text:span><text:span text:style-name="T77">:</text:span><text:span text:style-name="T78"><text:s/></text:span><text:span text:style-name="T79">1.</text:span><text:span text:style-name="T80">本調查表</text:span><text:span text:style-name="T81">不含輻射性藥品</text:span><text:span text:style-name="T82">，請勿</text:span><text:span text:style-name="T83">列</text:span><text:span text:style-name="T84">出</text:span><text:span text:style-name="T85">，若清運時發現，將不予清運</text:span><text:span text:style-name="T86">。</text:span></text:p>
      <text:p text:style-name="P87"><text:span text:style-name="T88"><text:s text:c="9"/></text:span><text:span text:style-name="T89">2</text:span><text:span text:style-name="T90">.</text:span><text:span text:style-name="T91">本調查表以</text:span><text:span text:style-name="T92">實驗室</text:span><text:span text:style-name="T93">為單位</text:span><text:span text:style-name="T94">，</text:span><text:span text:style-name="T95">每格</text:span><text:span text:style-name="T96">(</text:span><text:span text:style-name="T97">每序號</text:span><text:span text:style-name="T98">)</text:span><text:span text:style-name="T99">限填</text:span><text:span text:style-name="T100">1</text:span><text:span text:style-name="T101">種</text:span><text:span text:style-name="T102">藥品資料</text:span><text:span text:style-name="T103">。</text:span></text:p>
      <text:p text:style-name="P104">3.重量請以公斤(kg)為單位。</text:p>
      <text:p text:style-name="P105"><text:span text:style-name="T106">4.</text:span><text:span text:style-name="T107">表單下載處</text:span><text:span text:style-name="T108">:</text:span><text:span text:style-name="T109"><text:s/>本校首頁＝＞行政單位＝＞環安衛中心＝＞安全衛生＝＞安衛相關表格文件＝＞過期藥品調查表。</text:span><text:span text:style-name="T110"><text:s/>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rows-spanned="2">
            <text:p text:style-name="P120">序</text:p>
            <text:p text:style-name="P121"/>
            <text:p text:style-name="P122"><text:span text:style-name="T123">號</text:span></text:p>
          </table:table-cell>
          <table:table-cell table:style-name="TableCell124" table:number-columns-spanned="2">
            <text:p text:style-name="P125"><text:span text:style-name="T126">藥品名稱</text:span></text:p>
          </table:table-cell>
          <table:covered-table-cell/>
          <table:table-cell table:style-name="TableCell127" table:number-rows-spanned="2">
            <text:p text:style-name="P128">藥品形態</text:p>
            <text:p text:style-name="P129">(固體/液體)</text:p>
          </table:table-cell>
          <table:table-cell table:style-name="TableCell130" table:number-rows-spanned="2">
            <text:p text:style-name="P131">重量</text:p>
            <text:p text:style-name="P132"><text:span text:style-name="T133">(</text:span><text:span text:style-name="T134">公</text:span><text:span text:style-name="T135">斤</text:span><text:span text:style-name="T136">)</text:span></text:p>
          </table:table-cell>
          <table:table-cell table:style-name="TableCell137" table:number-rows-spanned="2">
            <text:p text:style-name="P138">包裝材質</text:p>
            <text:p text:style-name="P139"><text:s/>(請註明)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中文</text:span></text:p>
          </table:table-cell>
          <table:table-cell table:style-name="TableCell145">
            <text:p text:style-name="P146"><text:span text:style-name="T147">英文</text:span>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1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2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3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4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5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6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7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8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9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0</text:p>
          </table:table-cell>
          <table:table-cell table:style-name="TableCell271">
            <text:h text:style-name="P272" text:outline-level="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6">
            <text:p text:style-name="P283">本頁共計 <text:s text:c="12"/>公斤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93in" fo:margin-left="0.3937in" fo:margin-bottom="0.375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實驗廢棄物清點表</dc:title>
    <dc:subject/>
    <meta:initial-creator>Leon</meta:initial-creator>
    <dc:creator>Administrator</dc:creator>
    <meta:creation-date>2023-11-20T08:48:00Z</meta:creation-date>
    <dc:date>2023-11-20T08:48:00Z</dc:date>
    <meta:print-date>2006-03-06T01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6" meta:row-count="3" meta:non-whitespace-character-count="474"/>
  </office:meta>
</office:document-meta>
</file>