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 fo:margin-left="0.25in" fo:margin-right="-0.176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justify" fo:margin-left="0.25in" fo:margin-right="-0.1763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justify" fo:margin-left="0.25in" fo:margin-right="-0.176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text-align="justify" fo:margin-left="1.125in" fo:margin-right="-0.1763in" fo:text-indent="-0.125in">
        <style:tab-stops/>
      </style:paragraph-properties>
      <style:text-properties style:font-name-asian="標楷體"/>
    </style:style>
    <style:style style:name="P99" style:parent-style-name="內文" style:family="paragraph">
      <style:paragraph-properties style:snap-to-layout-grid="false" fo:text-align="justify" fo:margin-left="1in" fo:margin-right="-0.176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ableColumn106" style:family="table-column">
      <style:table-column-properties style:column-width="0.6437in"/>
    </style:style>
    <style:style style:name="TableColumn107" style:family="table-column">
      <style:table-column-properties style:column-width="2.1319in"/>
    </style:style>
    <style:style style:name="TableColumn108" style:family="table-column">
      <style:table-column-properties style:column-width="2.2645in"/>
    </style:style>
    <style:style style:name="TableColumn109" style:family="table-column">
      <style:table-column-properties style:column-width="1.2791in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1.6736in"/>
    </style:style>
    <style:style style:name="Table105" style:family="table">
      <style:table-properties style:width="9.1743in" fo:margin-left="0in" table:align="left"/>
    </style:style>
    <style:style style:name="TableRow112" style:family="table-row">
      <style:table-row-properties style:min-row-height="0.38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083in"/>
      <style:text-properties style:font-name-asian="標楷體" fo:font-weight="bold" style:font-weight-asian="bold"/>
    </style:style>
    <style:style style:name="P125" style:parent-style-name="內文" style:family="paragraph">
      <style:paragraph-properties fo:widows="2" fo:orphans="2" fo:text-align="center" fo:line-height="0.2083in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3909in"/>
    </style:style>
    <style:style style:name="P13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新細明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line-height-at-least="0.1979in" fo:margin-right="0.0729in" fo:background-color="#FFFFFF"/>
      <style:text-properties style:font-name="Arial" style:font-name-complex="Arial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083in" fo:margin-right="-0.4166in"/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style:snap-to-layout-grid="false" fo:text-align="justify" fo:line-height="150%" fo:margin-right="-0.1763in"/>
    </style:style>
  </office:automatic-styles>
  <office:body>
    <office:text text:use-soft-page-breaks="true">
      <text:p text:style-name="P1"><text:span text:style-name="T2"><text:s text:c="2"/></text:span><text:span text:style-name="T3">※固體化學藥品-玻璃容器<text:s/></text:span></text:p>
      <text:p text:style-name="P4"><text:span text:style-name="T5">學校</text:span><text:span text:style-name="T6">過期</text:span><text:span text:style-name="T7">廢棄</text:span><text:span text:style-name="T8">藥品</text:span><text:span text:style-name="T9">調查表</text:span></text:p>
      <text:p text:style-name="P10"><text:span text:style-name="T11">系所名稱</text:span><text:span text:style-name="T12">：</text:span><text:span text:style-name="T13"><text:s text:c="4"/></text:span><text:span text:style-name="T14"><text:s text:c="19"/></text:span><text:span text:style-name="T15"><text:s/></text:span><text:span text:style-name="T16"><text:s text:c="6"/></text:span><text:span text:style-name="T17"><text:s/></text:span><text:span text:style-name="T18">負責教師</text:span><text:span text:style-name="T19">：</text:span><text:span text:style-name="T20"><text:s text:c="13"/></text:span><text:span text:style-name="T21"><text:s text:c="4"/></text:span><text:span text:style-name="T22"><text:s/></text:span><text:span text:style-name="T23">電</text:span><text:span text:style-name="T24">話</text:span><text:span text:style-name="T25">分機</text:span><text:span text:style-name="T26">：</text:span><text:span text:style-name="T27"><text:s/></text:span><text:span text:style-name="T28"><text:s text:c="10"/></text:span><text:span text:style-name="T29"><text:s/></text:span><text:span text:style-name="T30"><text:s/></text:span><text:span text:style-name="T31"><text:s/></text:span><text:span text:style-name="T32"><text:s/></text:span><text:span text:style-name="T33">頁次</text:span><text:span text:style-name="T34">：</text:span><text:span text:style-name="T35">第</text:span><text:span text:style-name="T36"><text:s text:c="2"/></text:span><text:span text:style-name="T37"><text:s/></text:span><text:span text:style-name="T38"><text:s text:c="2"/></text:span><text:span text:style-name="T39">頁</text:span><text:span text:style-name="T40">，</text:span><text:span text:style-name="T41">共</text:span><text:span text:style-name="T42"><text:s/></text:span><text:span text:style-name="T43"><text:s text:c="4"/></text:span><text:span text:style-name="T44">頁</text:span></text:p>
      <text:p text:style-name="P45"><text:span text:style-name="T46">實驗室名稱</text:span><text:span text:style-name="T47">：</text:span><text:span text:style-name="T48"><text:s/></text:span><text:span text:style-name="T49"><text:s text:c="3"/></text:span><text:span text:style-name="T50"><text:s text:c="28"/></text:span><text:span text:style-name="T51"><text:s/></text:span><text:span text:style-name="T52">實驗室</text:span><text:span text:style-name="T53">位置</text:span><text:span text:style-name="T54">(編號)</text:span><text:span text:style-name="T55">：</text:span><text:span text:style-name="T56"><text:s/></text:span><text:span text:style-name="T57"><text:s/></text:span><text:span text:style-name="T58"><text:s text:c="3"/></text:span><text:span text:style-name="T59"><text:s/></text:span><text:span text:style-name="T60"><text:s text:c="3"/></text:span><text:span text:style-name="T61"><text:s/></text:span><text:span text:style-name="T62"><text:tab/></text:span><text:span text:style-name="T63"><text:s/></text:span><text:span text:style-name="T64">E-mail</text:span><text:span text:style-name="T65">：</text:span><text:span text:style-name="T66"><text:s text:c="3"/></text:span><text:span text:style-name="T67"><text:s text:c="13"/></text:span><text:span text:style-name="T68"><text:s text:c="19"/></text:span></text:p>
      <text:p text:style-name="P69"><text:span text:style-name="T70">填寫說明</text:span><text:span text:style-name="T71">:</text:span><text:span text:style-name="T72"><text:s/></text:span><text:span text:style-name="T73">1.</text:span><text:span text:style-name="T74">本調查表</text:span><text:span text:style-name="T75">不含毒性化學藥品及輻射性藥品</text:span><text:span text:style-name="T76">，請勿</text:span><text:span text:style-name="T77">列</text:span><text:span text:style-name="T78">出</text:span><text:span text:style-name="T79">，若清運時發現，將不予清運</text:span><text:span text:style-name="T80">。</text:span></text:p>
      <text:p text:style-name="P81"><text:span text:style-name="T82"><text:s text:c="9"/></text:span><text:span text:style-name="T83">2</text:span><text:span text:style-name="T84">.</text:span><text:span text:style-name="T85">本調查表以</text:span><text:span text:style-name="T86">實驗室</text:span><text:span text:style-name="T87">為單位</text:span><text:span text:style-name="T88">，</text:span><text:span text:style-name="T89">每格</text:span><text:span text:style-name="T90">(</text:span><text:span text:style-name="T91">每序號</text:span><text:span text:style-name="T92">)</text:span><text:span text:style-name="T93">限填</text:span><text:span text:style-name="T94">1</text:span><text:span text:style-name="T95">種</text:span><text:span text:style-name="T96">藥品資料</text:span><text:span text:style-name="T97">。</text:span></text:p>
      <text:p text:style-name="P98">3.重量請以公斤(kg)為單位。</text:p>
      <text:p text:style-name="P99"><text:span text:style-name="T100">4.</text:span><text:span text:style-name="T101">表單下載處</text:span><text:span text:style-name="T102">:</text:span><text:span text:style-name="T103"><text:s/>本校首頁＝＞行政單位＝＞環安衛中心＝＞安全衛生＝＞安衛相關表格文件＝＞過期藥品調查表。</text:span><text:span text:style-name="T104"><text:s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序</text:p>
            <text:p text:style-name="P115"/>
            <text:p text:style-name="P116"><text:span text:style-name="T117">號</text:span></text:p>
          </table:table-cell>
          <table:table-cell table:style-name="TableCell118" table:number-columns-spanned="2">
            <text:p text:style-name="P119"><text:span text:style-name="T120">藥品名稱</text:span></text:p>
          </table:table-cell>
          <table:covered-table-cell/>
          <table:table-cell table:style-name="TableCell121" table:number-rows-spanned="2">
            <text:p text:style-name="P122">藥品形態</text:p>
          </table:table-cell>
          <table:table-cell table:style-name="TableCell123" table:number-rows-spanned="2">
            <text:p text:style-name="P124">重量</text:p>
            <text:p text:style-name="P125"><text:span text:style-name="T126">(</text:span><text:span text:style-name="T127">公</text:span><text:span text:style-name="T128">斤</text:span><text:span text:style-name="T129">)</text:span></text:p>
          </table:table-cell>
          <table:table-cell table:style-name="TableCell130" table:number-rows-spanned="2">
            <text:p text:style-name="P131">包裝材質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中文</text:span></text:p>
          </table:table-cell>
          <table:table-cell table:style-name="TableCell137">
            <text:p text:style-name="P138"><text:span text:style-name="T139">英文</text:span>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固體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玻璃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固體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玻璃</text:span>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固體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玻璃</text:span></text:p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固體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玻璃</text:span>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固體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玻璃</text:span></text:p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固體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玻璃</text:p>
          </table: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固體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玻璃</text:span></text:p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固體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玻璃</text:span></text:p>
          </table:table-cell>
        </table:table-row>
        <table:table-row table:style-name="TableRow254">
          <table:table-cell table:style-name="TableCell255">
            <text:p text:style-name="P256">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固體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玻璃</text:span></text:p>
          </table:table-cell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>
            <text:h text:style-name="P272" text:outline-level="2"/>
          </table:table-cell>
          <table:table-cell table:style-name="TableCell273">
            <text:p text:style-name="P274"/>
          </table:table-cell>
          <table:table-cell table:style-name="TableCell275">
            <text:p text:style-name="P276">固體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玻璃</text:span></text:p>
          </table:table-cell>
        </table:table-row>
        <table:table-row table:style-name="TableRow282">
          <table:table-cell table:style-name="TableCell283" table:number-columns-spanned="6">
            <text:p text:style-name="P284">本頁共計 <text:s text:c="12"/>公斤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3937in" fo:margin-bottom="0.375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實驗廢棄物清點表</dc:title>
    <dc:subject/>
    <meta:initial-creator>Leon</meta:initial-creator>
    <dc:creator>Administrator</dc:creator>
    <meta:creation-date>2023-11-20T08:49:00Z</meta:creation-date>
    <dc:date>2023-11-20T08:49:00Z</dc:date>
    <meta:print-date>2006-03-06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