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150%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 fo:margin-left="0.25in" fo:margin-right="-0.176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margin-left="0.25in" fo:margin-right="-0.1763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justify" fo:margin-left="0.25in" fo:margin-right="-0.176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text-align="justify" fo:margin-left="1.125in" fo:margin-right="-0.1763in" fo:text-indent="-0.12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text-align="justify" fo:margin-left="1in" fo:margin-right="-0.176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ableColumn109" style:family="table-column">
      <style:table-column-properties style:column-width="0.6437in"/>
    </style:style>
    <style:style style:name="TableColumn110" style:family="table-column">
      <style:table-column-properties style:column-width="2.1319in"/>
    </style:style>
    <style:style style:name="TableColumn111" style:family="table-column">
      <style:table-column-properties style:column-width="2.2645in"/>
    </style:style>
    <style:style style:name="TableColumn112" style:family="table-column">
      <style:table-column-properties style:column-width="1.2791in"/>
    </style:style>
    <style:style style:name="TableColumn113" style:family="table-column">
      <style:table-column-properties style:column-width="1.1812in"/>
    </style:style>
    <style:style style:name="TableColumn114" style:family="table-column">
      <style:table-column-properties style:column-width="1.6736in"/>
    </style:style>
    <style:style style:name="Table108" style:family="table">
      <style:table-properties style:width="9.1743in" fo:margin-left="0in" table:align="left"/>
    </style:style>
    <style:style style:name="TableRow115" style:family="table-row">
      <style:table-row-properties style:min-row-height="0.38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083in"/>
      <style:text-properties style:font-name-asian="標楷體" fo:font-weight="bold" style:font-weight-asian="bold"/>
    </style:style>
    <style:style style:name="P128" style:parent-style-name="內文" style:family="paragraph">
      <style:paragraph-properties fo:widows="2" fo:orphans="2" fo:text-align="center" fo:line-height="0.2083in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3909in"/>
    </style:style>
    <style:style style:name="P13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 fo:margin-left="-0.4166in" fo:margin-right="-0.4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新細明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line-height-at-least="0.1979in" fo:margin-right="0.0729in" fo:background-color="#FFFFFF"/>
      <style:text-properties style:font-name="Arial" style:font-name-complex="Arial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細明體" style:font-name-asian="細明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 fo:margin-left="-0.4166in" fo:margin-right="-0.4166in">
        <style:tab-stops/>
      </style:paragraph-properties>
      <style:text-properties style:font-name="標楷體" style:font-name-asian="標楷體" fo:font-weight="bold" style:font-weight-asian="bold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 fo:margin-right="-0.4166in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style:snap-to-layout-grid="false" fo:text-align="justify" fo:line-height="150%" fo:margin-right="-0.1763in"/>
    </style:style>
  </office:automatic-styles>
  <office:body>
    <office:text text:use-soft-page-breaks="true">
      <text:p text:style-name="P1"><text:span text:style-name="T2"><text:s text:c="2"/></text:span><text:span text:style-name="T3">※液</text:span><text:span text:style-name="T4">體化學藥品-</text:span><text:span text:style-name="T5">其他</text:span><text:span text:style-name="T6">容器<text:s/></text:span></text:p>
      <text:p text:style-name="P7"><text:span text:style-name="T8">學校</text:span><text:span text:style-name="T9">過期</text:span><text:span text:style-name="T10">廢棄</text:span><text:span text:style-name="T11">藥品</text:span><text:span text:style-name="T12">調查表</text:span></text:p>
      <text:p text:style-name="P13"><text:span text:style-name="T14">系所名稱</text:span><text:span text:style-name="T15">：</text:span><text:span text:style-name="T16"><text:s text:c="4"/></text:span><text:span text:style-name="T17"><text:s text:c="19"/></text:span><text:span text:style-name="T18"><text:s/></text:span><text:span text:style-name="T19"><text:s text:c="6"/></text:span><text:span text:style-name="T20"><text:s/></text:span><text:span text:style-name="T21">負責教師</text:span><text:span text:style-name="T22">：</text:span><text:span text:style-name="T23"><text:s text:c="13"/></text:span><text:span text:style-name="T24"><text:s text:c="4"/></text:span><text:span text:style-name="T25"><text:s/></text:span><text:span text:style-name="T26">電</text:span><text:span text:style-name="T27">話</text:span><text:span text:style-name="T28">分機</text:span><text:span text:style-name="T29">：</text:span><text:span text:style-name="T30"><text:s/></text:span><text:span text:style-name="T31"><text:s text:c="10"/></text:span><text:span text:style-name="T32"><text:s/></text:span><text:span text:style-name="T33"><text:s/></text:span><text:span text:style-name="T34"><text:s/></text:span><text:span text:style-name="T35"><text:s/></text:span><text:span text:style-name="T36">頁次</text:span><text:span text:style-name="T37">：</text:span><text:span text:style-name="T38">第</text:span><text:span text:style-name="T39"><text:s text:c="2"/></text:span><text:span text:style-name="T40"><text:s/></text:span><text:span text:style-name="T41"><text:s text:c="2"/></text:span><text:span text:style-name="T42">頁</text:span><text:span text:style-name="T43">，</text:span><text:span text:style-name="T44">共</text:span><text:span text:style-name="T45"><text:s/></text:span><text:span text:style-name="T46"><text:s text:c="4"/></text:span><text:span text:style-name="T47">頁</text:span></text:p>
      <text:p text:style-name="P48"><text:span text:style-name="T49">實驗室名稱</text:span><text:span text:style-name="T50">：</text:span><text:span text:style-name="T51"><text:s/></text:span><text:span text:style-name="T52"><text:s text:c="3"/></text:span><text:span text:style-name="T53"><text:s text:c="28"/></text:span><text:span text:style-name="T54"><text:s/></text:span><text:span text:style-name="T55">實驗室</text:span><text:span text:style-name="T56">位置</text:span><text:span text:style-name="T57">(編號)</text:span><text:span text:style-name="T58">：</text:span><text:span text:style-name="T59"><text:s/></text:span><text:span text:style-name="T60"><text:s/></text:span><text:span text:style-name="T61"><text:s text:c="3"/></text:span><text:span text:style-name="T62"><text:s/></text:span><text:span text:style-name="T63"><text:s text:c="3"/></text:span><text:span text:style-name="T64"><text:s/></text:span><text:span text:style-name="T65"><text:tab/></text:span><text:span text:style-name="T66"><text:s/></text:span><text:span text:style-name="T67">E-mail</text:span><text:span text:style-name="T68">：</text:span><text:span text:style-name="T69"><text:s text:c="3"/></text:span><text:span text:style-name="T70"><text:s text:c="13"/></text:span><text:span text:style-name="T71"><text:s text:c="19"/></text:span></text:p>
      <text:p text:style-name="P72"><text:span text:style-name="T73">填寫說明</text:span><text:span text:style-name="T74">:</text:span><text:span text:style-name="T75"><text:s/></text:span><text:span text:style-name="T76">1.</text:span><text:span text:style-name="T77">本調查表</text:span><text:span text:style-name="T78">不含毒性化學藥品及輻射性藥品</text:span><text:span text:style-name="T79">，請勿</text:span><text:span text:style-name="T80">列</text:span><text:span text:style-name="T81">出</text:span><text:span text:style-name="T82">，若清運時發現，將不予清運</text:span><text:span text:style-name="T83">。</text:span></text:p>
      <text:p text:style-name="P84"><text:span text:style-name="T85"><text:s text:c="9"/></text:span><text:span text:style-name="T86">2</text:span><text:span text:style-name="T87">.</text:span><text:span text:style-name="T88">本調查表以</text:span><text:span text:style-name="T89">實驗室</text:span><text:span text:style-name="T90">為單位</text:span><text:span text:style-name="T91">，</text:span><text:span text:style-name="T92">每格</text:span><text:span text:style-name="T93">(</text:span><text:span text:style-name="T94">每序號</text:span><text:span text:style-name="T95">)</text:span><text:span text:style-name="T96">限填</text:span><text:span text:style-name="T97">1</text:span><text:span text:style-name="T98">種</text:span><text:span text:style-name="T99">藥品資料</text:span><text:span text:style-name="T100">。</text:span></text:p>
      <text:p text:style-name="P101">3.重量請以公斤(kg)為單位。</text:p>
      <text:p text:style-name="P102"><text:span text:style-name="T103">4.</text:span><text:span text:style-name="T104">表單下載處</text:span><text:span text:style-name="T105">:</text:span><text:span text:style-name="T106"><text:s/>本校首頁＝＞行政單位＝＞環安衛中心＝＞安全衛生＝＞安衛相關表格文件＝＞過期藥品調查表。</text:span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序</text:p>
            <text:p text:style-name="P118"/>
            <text:p text:style-name="P119"><text:span text:style-name="T120">號</text:span></text:p>
          </table:table-cell>
          <table:table-cell table:style-name="TableCell121" table:number-columns-spanned="2">
            <text:p text:style-name="P122"><text:span text:style-name="T123">藥品名稱</text:span></text:p>
          </table:table-cell>
          <table:covered-table-cell/>
          <table:table-cell table:style-name="TableCell124" table:number-rows-spanned="2">
            <text:p text:style-name="P125">藥品形態</text:p>
          </table:table-cell>
          <table:table-cell table:style-name="TableCell126" table:number-rows-spanned="2">
            <text:p text:style-name="P127">重量</text:p>
            <text:p text:style-name="P128"><text:span text:style-name="T129">(</text:span><text:span text:style-name="T130">公</text:span><text:span text:style-name="T131">斤</text:span><text:span text:style-name="T132">)</text:span></text:p>
          </table:table-cell>
          <table:table-cell table:style-name="TableCell133" table:number-rows-spanned="2">
            <text:p text:style-name="P134">包裝材質-其他</text:p>
            <text:p text:style-name="P135">(請註明)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中文</text:span></text:p>
          </table:table-cell>
          <table:table-cell table:style-name="TableCell141">
            <text:p text:style-name="P142"><text:span text:style-name="T143">英文</text:span>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液體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液體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液體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液體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液體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液體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液體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液體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液體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h text:style-name="P268" text:outline-level="2"/>
          </table:table-cell>
          <table:table-cell table:style-name="TableCell269">
            <text:p text:style-name="P270"/>
          </table:table-cell>
          <table:table-cell table:style-name="TableCell271">
            <text:p text:style-name="P272">液體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6">
            <text:p text:style-name="P279">本頁共計 <text:s text:c="12"/>公斤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3937in" fo:margin-bottom="0.375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實驗廢棄物清點表</dc:title>
    <dc:subject/>
    <meta:initial-creator>Leon</meta:initial-creator>
    <dc:creator>Administrator</dc:creator>
    <meta:creation-date>2023-11-20T08:49:00Z</meta:creation-date>
    <dc:date>2023-11-20T08:49:00Z</dc:date>
    <meta:print-date>2006-03-06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