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687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3" style:family="table">
      <style:table-properties style:width="5.8138in" fo:margin-left="0in" table:align="left"/>
    </style:style>
    <style:style style:name="TableRow9" style:family="table-row">
      <style:table-row-properties style:min-row-height="0.38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295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56" style:family="table-row">
      <style:table-row-properties style:min-row-height="0.3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334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0" style:family="table-row">
      <style:table-row-properties style:min-row-height="0.2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7" style:family="table-row">
      <style:table-row-properties style:min-row-height="0.2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85" style:family="table-row">
      <style:table-row-properties style:min-row-height="0.281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92" style:family="table-row">
      <style:table-row-properties style:min-row-height="0.276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25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08" style:family="table-row">
      <style:table-row-properties style:min-row-height="0.285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15" style:family="table-row">
      <style:table-row-properties style:min-row-height="0.288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2" style:family="table-row">
      <style:table-row-properties style:min-row-height="0.29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38" style:family="table-row">
      <style:table-row-properties style:min-row-height="1.199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line-height="200%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4" style:parent-style-name="內文" style:family="paragraph">
      <style:paragraph-properties style:vertical-align="auto" fo:margin-top="0.1666in"/>
      <style:text-properties style:font-name="Times New Roman" style:font-name-asian="標楷體" style:font-name-complex="Times New Roman" style:language-complex="ar" style:country-complex="SA" fo:hyphenate="true"/>
    </style:style>
    <style:style style:name="P155" style:parent-style-name="內文" style:family="paragraph">
      <style:paragraph-properties style:vertical-align="auto"/>
      <style:text-properties fo:hyphenate="true"/>
    </style:style>
    <style:style style:name="T156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5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5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165" style:parent-style-name="Standard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鉛作業/四烷基鉛作業前檢點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學</text:span><text:span text:style-name="T13"><text:tab/><text:s text:c="3"/></text:span><text:span text:style-name="T14">院</text:span><text:span text:style-name="T15"><text:s/>:<text:s/></text:span></text:p>
          </table:table-cell>
          <table:covered-table-cell/>
          <table:table-cell table:style-name="TableCell16" table:number-columns-spanned="3">
            <text:p text:style-name="P17"><text:span text:style-name="T18">系</text:span><text:span text:style-name="T19"><text:s text:c="2"/></text:span><text:span text:style-name="T20"><text:tab/></text:span><text:span text:style-name="T21">所</text:span><text:span text:style-name="T22"><text:s/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實驗室名稱</text:span><text:span text:style-name="T27"><text:s/>:</text:span></text:p>
          </table:table-cell>
          <table:covered-table-cell/>
          <table:table-cell table:style-name="TableCell28" table:number-columns-spanned="3">
            <text:p text:style-name="P29"><text:span text:style-name="T30">實驗室負責人</text:span><text:span text:style-name="T31"><text:s/>: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設備名稱</text:span><text:span text:style-name="T36">/</text:span><text:span text:style-name="T37">編號：</text:span></text:p>
          </table:table-cell>
          <table:covered-table-cell/>
          <table:table-cell table:style-name="TableCell38" table:number-columns-spanned="3">
            <text:p text:style-name="P39"><text:span text:style-name="T40">檢查日期：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檢查項目</text:p>
          </table:table-cell>
          <table:covered-table-cell/>
          <table:covered-table-cell/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1. 確認鉛作業已實施通風換氣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2.確認所設置通風設備維持其有效性能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Standard"><text:span text:style-name="T65">3. 確認風量充足可維持工作場所空氣品質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Standard"><text:span text:style-name="T72">4. 確認工作過程中通風換氣可維持正常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5. 確認含鉛及其化合物之存放取用均依程序妥善作業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Standard"><text:span text:style-name="T87">6. 確認每一作業人員均依照作業程序妥善作業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7. 確認每一作業機器均運作正常無異狀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8. 確認每一作業人員均使用適當個人防護具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Standard"><text:span text:style-name="T110">9. 確認容易散發鉛塵之容器均已加蓋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Standard"><text:span text:style-name="T117">10.確認作業現場不可吸菸及飲食並公告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11.確認工作場所之鉛、鉛混存物均已經清掃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12.確認作業完後，勞工有使用指甲刷、肥皂等洗手、漱口盥洗清潔。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異常時採取之措施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Standard"/>
      <text:p text:style-name="P143"><text:span text:style-name="T144">檢查人員：</text:span><text:span text:style-name="T145"><text:tab/><text:s text:c="6"/></text:span><text:span text:style-name="T146"><text:s/></text:span><text:span text:style-name="T147"><text:s text:c="2"/></text:span><text:span text:style-name="T148"><text:s text:c="2"/></text:span><text:span text:style-name="T149"><text:s text:c="2"/>場所責負人： <text:s text:c="7"/></text:span><text:span text:style-name="T150"><text:s text:c="4"/></text:span><text:span text:style-name="T151"><text:s/></text:span><text:span text:style-name="T152"><text:s/></text:span><text:span text:style-name="T153"><text:s/>單位主管：</text:span></text:p>
      <text:p text:style-name="P154">說明<text:s/>: 1.依「職業安全衛生管理辦法」第69條辦理。</text:p>
      <text:p text:style-name="P155"><text:span text:style-name="T156"><text:s text:c="11"/>2.</text:span><text:span text:style-name="T157">檢查結果：正常打</text:span><text:span text:style-name="T158"><text:s/></text:span><text:span text:style-name="T159">ˇ</text:span><text:span text:style-name="T160">，異常打</text:span><text:span text:style-name="T161"><text:s/>×</text:span><text:span text:style-name="T162">，如無此項檢點項目請以</text:span><text:span text:style-name="T163"><text:s/>-<text:s/></text:span><text:span text:style-name="T164">示之。</text:span></text:p>
      <text:p text:style-name="P165"><text:span text:style-name="T166"><text:s text:c="5"/>3.</text:span><text:span text:style-name="T167">檢查記錄表格請放置</text:span><text:span text:style-name="T168">於鉛作業</text:span><text:span text:style-name="T169">/</text:span><text:span text:style-name="T170">四烷基鉛作業</text:span><text:span text:style-name="T171">場所處</text:span><text:span text:style-name="T172">，表格保存三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限空間作業前檢點表</dc:title>
    <meta:initial-creator>USER</meta:initial-creator>
    <dc:creator>admin</dc:creator>
    <meta:creation-date>2023-07-13T02:37:00Z</meta:creation-date>
    <dc:date>2023-07-13T02:41:00Z</dc:date>
    <meta:template xlink:href="Normal" xlink:type="simple"/>
    <meta:editing-cycles>8</meta:editing-cycles>
    <meta:editing-duration>PT240S</meta:editing-duration>
    <meta:document-statistic meta:page-count="1" meta:paragraph-count="1" meta:word-count="81" meta:character-count="546" meta:row-count="3" meta:non-whitespace-character-count="466"/>
  </office:meta>
</office:document-meta>
</file>