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5cm" fo:margin-top="0cm" fo:margin-bottom="0cm" table:align="center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4.382cm"/>
    </style:style>
    <style:style style:name="表格1.C" style:family="table-column">
      <style:table-column-properties style:column-width="3.12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427cm"/>
    </style:style>
    <style:style style:name="表格1.F" style:family="table-column">
      <style:table-column-properties style:column-width="2.323cm"/>
    </style:style>
    <style:style style:name="表格1.G" style:family="table-column">
      <style:table-column-properties style:column-width="2.956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1.3" style:family="table-row">
      <style:table-row-properties style:min-row-height="1.08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1.15" style:family="table-row">
      <style:table-row-properties style:min-row-height="1.7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/>
    </style:style>
    <style:style style:name="表格1.16" style:family="table-row">
      <style:table-row-properties fo:keep-together="auto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 style:list-style-name="WWNum2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 style:list-style-name="WWNum1">
      <style:paragraph-properties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離心機械設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學院、系所：</text:p>
          </table:table-cell>
          <table:covered-table-cell/>
          <table:table-cell table:style-name="表格1.A1" table:number-columns-spanned="3" office:value-type="string">
            <text:p text:style-name="P7">放置地點：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檢查日期：</text:span><text:span text:style-name="T5"> <text:s text:c="2"/>年 <text:s text:c="2"/>月 <text:s text:c="2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項目</text:p>
          </table:table-cell>
          <table:table-cell table:style-name="表格1.A2" table:number-columns-spanned="2" office:value-type="string">
            <text:p text:style-name="P8">檢查內容</text:p>
          </table:table-cell>
          <table:covered-table-cell/>
          <table:table-cell table:style-name="表格1.A2" office:value-type="string">
            <text:p text:style-name="P8">檢查方法</text:p>
          </table:table-cell>
          <table:table-cell table:style-name="表格1.A2" table:number-columns-spanned="2" office:value-type="string">
            <text:p text:style-name="P8">檢查結果</text:p>
          </table:table-cell>
          <table:covered-table-cell/>
          <table:table-cell table:style-name="表格1.A2" office:value-type="string">
            <text:p text:style-name="P8">改善措施</text:p>
          </table:table-cell>
        </table:table-row>
        <table:table-row table:style-name="表格1.3">
          <table:table-cell table:style-name="表格1.A3" table:number-rows-spanned="4" office:value-type="string">
            <text:p text:style-name="P8">外</text:p>
            <text:p text:style-name="P8"/>
            <text:p text:style-name="P4"><text:span text:style-name="T4">殼</text:span></text:p>
          </table:table-cell>
          <table:table-cell table:style-name="表格1.A3" table:number-columns-spanned="2" office:value-type="string">
            <text:p text:style-name="P5">1.外殼螺絲是否栓緊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2.使用時，蓋子是否蓋緊</text:p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3.外殼有無龜裂、變形現象</text:p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4.電源是否接地</text:p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table-cell table:style-name="表格1.A3" table:number-rows-spanned="3" office:value-type="string">
            <text:p text:style-name="P8">回</text:p>
            <text:p text:style-name="P8"/>
            <text:p text:style-name="P8">轉</text:p>
            <text:p text:style-name="P8"/>
            <text:p text:style-name="P4"><text:span text:style-name="T4">體</text:span></text:p>
          </table:table-cell>
          <table:table-cell table:style-name="表格1.A3" table:number-columns-spanned="2" office:value-type="string">
            <text:p text:style-name="P5">1.回轉體螺絲是否栓緊</text:p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><text:bookmark text:name="_GoBack"/>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2.是否標示最大轉速</text:p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3.回轉體有無龜裂、變形現象</text:p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table-cell table:style-name="表格1.A3" table:number-rows-spanned="3" office:value-type="string">
            <text:p text:style-name="P8">主</text:p>
            <text:p text:style-name="P8">軸</text:p>
            <text:p text:style-name="P8">軸</text:p>
            <text:p text:style-name="P4"><text:span text:style-name="T4">承</text:span></text:p>
          </table:table-cell>
          <table:table-cell table:style-name="表格1.A3" table:number-columns-spanned="2" office:value-type="string">
            <text:list xml:id="list973873985" text:style-name="WWNum1">
              <text:list-item>
                <text:p text:style-name="P6">自離心機機械取出內裝物時、應使該機械停止運轉後再行取出</text:p>
              </text:list-item>
            </text:list>
          </table:table-cell>
          <table:covered-table-cell/>
          <table:table-cell table:style-name="表格1.D10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2.主軸軸承有無龜裂、變形現象</text:p>
          </table:table-cell>
          <table:covered-table-cell/>
          <table:table-cell table:style-name="表格1.D11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5">3.轉速所發出的聲音是否正常</text:p>
          </table:table-cell>
          <table:covered-table-cell/>
          <table:table-cell table:style-name="表格1.D12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table-cell table:style-name="表格1.A13" table:number-rows-spanned="2" office:value-type="string">
            <text:p text:style-name="P8">制</text:p>
            <text:p text:style-name="P8">動</text:p>
            <text:p text:style-name="P4"><text:span text:style-name="T4">器</text:span></text:p>
          </table:table-cell>
          <table:table-cell table:style-name="表格1.A3" table:number-columns-spanned="2" office:value-type="string">
            <text:p text:style-name="P5">1.是否有制動裝置</text:p>
          </table:table-cell>
          <table:covered-table-cell/>
          <table:table-cell table:style-name="表格1.D1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office:value-type="string">
            <text:p text:style-name="P2"/>
          </table:table-cell>
        </table:table-row>
        <table:table-row table:style-name="表格1.3">
          <table:covered-table-cell/>
          <table:table-cell table:style-name="表格1.A13" table:number-columns-spanned="2" office:value-type="string">
            <text:p text:style-name="P5">2.是否有設備操作手冊</text:p>
          </table:table-cell>
          <table:covered-table-cell/>
          <table:table-cell table:style-name="表格1.D14" office:value-type="string">
            <text:p text:style-name="P2"/>
          </table:table-cell>
          <table:table-cell table:style-name="表格1.A13" table:number-columns-spanned="2" office:value-type="string">
            <text:p text:style-name="P2"/>
          </table:table-cell>
          <table:covered-table-cell/>
          <table:table-cell table:style-name="表格1.A13" office:value-type="string">
            <text:p text:style-name="P2"/>
          </table:table-cell>
        </table:table-row>
        <table:table-row table:style-name="表格1.15">
          <table:table-cell table:style-name="表格1.A15" table:number-columns-spanned="2" office:value-type="string">
            <text:p text:style-name="P2"><text:span text:style-name="T4">檢查人員：</text:span></text:p>
          </table:table-cell>
          <table:covered-table-cell/>
          <table:table-cell table:style-name="表格1.A15" table:number-columns-spanned="3" office:value-type="string">
            <text:p text:style-name="P2"><text:span text:style-name="T4">場所責負人：</text:span></text:p>
          </table:table-cell>
          <table:covered-table-cell/>
          <table:covered-table-cell/>
          <table:table-cell table:style-name="表格1.A15" table:number-columns-spanned="2" office:value-type="string">
            <text:p text:style-name="P2"><text:span text:style-name="T4">單位主管：</text:span></text:p>
          </table:table-cell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"><text:s/>備註：</text:p>
            <text:list xml:id="list1207453667" text:style-name="WWNum2">
              <text:list-item>
                <text:p text:style-name="P3">依「職業安全衛生管理辦法」第18條規定辦理。</text:p>
              </text:list-item>
              <text:list-item>
                <text:p text:style-name="P3">檢查結果：正常打ˇ，異常打×，如無此項檢點項目請以”─”示之。</text:p>
              </text:list-item>
              <text:list-item>
                <text:p text:style-name="P3">表格保存三年。</text:p>
              </text:list-item>
              <text:list-item>
                <text:p text:style-name="P3">每年檢查完後，送一份至職業安全衛生管理單位彙整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</meta:editing-cycles>
    <meta:creation-date>2016-03-01T06:44:00</meta:creation-date>
    <dc:date>2016-03-01T06:45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1" meta:word-count="305" meta:character-count="334" meta:non-whitespace-character-count="324"/>
    <meta:user-defined meta:name="AppVersion">14.0000</meta:user-defined>
    <meta:template xlink:type="simple" xlink:actuate="onRequest" xlink:title="Normal" xlink:href=""/>
  </office:meta>
</office:document-meta>
</file>