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ck solid #FF0000" fo:border-bottom="thin solid #000000" fo:border-left="thick solid #FF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ck solid #FF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ck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ck solid #FF0000" fo:border-bottom="thin solid #000000" fo:border-left="thin solid #000000" fo:border-right="thick solid #FF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ck solid #FF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ck solid #FF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ck solid #FF0000" fo:border-left="thick solid #FF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ck solid #FF0000" fo:border-left="thin solid #000000" fo:border-right="thick solid #FF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ck solid #FF0000" fo:border-bottom="thick solid #FF0000" fo:border-left="thick solid #FF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ck solid #FF0000" fo:border-bottom="thick solid #FF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ck solid #FF0000" fo:border-bottom="thick solid #FF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ck solid #FF0000" fo:border-bottom="thick solid #FF0000" fo:border-left="thin solid #000000" fo:border-right="thick solid #FF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FF0000" fo:border-bottom="thin solid #000000" fo:border-left="thick solid #FF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ck solid #FF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ck solid #FF0000" fo:border-bottom="thin solid #000000" fo:border-left="thin solid #000000" fo:border-right="thick solid #FF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ck solid #FF0000" fo:border-left="thick solid #FF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ck solid #FF0000" fo:border-left="thin solid #000000" fo:border-right="thick solid #FF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ck solid #FF0000" fo:border-bottom="thin solid #000000" fo:border-left="thick solid #FF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ck solid #FF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ck solid #FF0000" fo:border-bottom="thin solid #000000" fo:border-left="thin solid #000000" fo:border-right="thick solid #FF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ck solid #FF0000" fo:border-left="thick solid #FF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ck solid #FF0000" fo:border-left="thin solid #000000" fo:border-right="thick solid #FF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ck solid #FF0000" fo:border-bottom="thick solid #FF0000" fo:border-left="thick solid #FF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ck solid #FF0000" fo:border-bottom="thick solid #FF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ck solid #FF0000" fo:border-bottom="thick solid #FF0000" fo:border-left="thin solid #000000" fo:border-right="thick solid #FF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ck solid #FF0000" fo:border-bottom="thick solid #FF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ck solid #FF0000" fo:border-bottom="thick solid #FF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ck solid #FF0000" fo:border-bottom="thick solid #FF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ck solid #FF0000" fo:border-bottom="thick solid #FF0000" fo:border-left="thick solid #FF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ck solid #FF0000" fo:border-bottom="thick solid #FF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ck solid #FF0000" fo:border-bottom="thick solid #FF0000" fo:border-left="thin solid #000000" fo:border-right="thick solid #FF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ck solid #FF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ck solid #FF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ck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ck solid #FF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ck solid #FF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ck solid #FF0000" fo:border-left="thin solid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ck solid #FF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ck solid #000000" fo:border-left="none" fo:border-right="thick solid #FF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ck solid #FF0000" fo:border-bottom="thick solid #FF0000" fo:border-left="thick solid #FF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ck solid #FF0000" fo:border-bottom="thick solid #FF0000" fo:border-left="thin solid #000000" fo:border-right="thick solid #FF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ck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ck solid #FF0000" fo:border-bottom="thin solid #000000" fo:border-left="thick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ck solid #FF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ck solid #FF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4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2"/>
        <table:table-column table:style-name="co2" table:number-columns-repeated="9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23">
            <text:p>附表一<text:span text:style-name="T5"><text:s text:c="58"/></text:span><text:s text:c="3"/>毒 性 化 學 物 質 運 作 紀 錄 表<text:span text:style-name="T5"><text:s/>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22">
            <text:p>紀錄期間 <text:s/>民國<text:span text:style-name="T6"><text:s text:c="3"/></text:span>年<text:span text:style-name="T6"><text:s text:c="3"/></text:span>月<text:s text:c="4"/><text:span text:style-name="T2"><text:s text:c="2"/></text:span><text:s text:c="60"/>第<text:s/><text:span text:style-name="T6"><text:s text:c="4"/></text:span>頁/共<text:span text:style-name="T6"><text:s text:c="4"/></text:span>頁<text:s text:c="22"/>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9" table:number-rows-spanned="2" table:style-name="ce101">
            <text:p><text:span text:style-name="T2">物質品名：（一種毒性化學物質，一個運作場所申報一份）</text:span></text:p>
          </table:table-cell>
          <table:covered-table-cell table:number-columns-repeated="8"/>
          <table:table-cell office:value-type="string" table:number-columns-spanned="7" table:number-rows-spanned="2" table:style-name="ce90">
            <text:p><text:span text:style-name="T2">列管編號</text:span>--<text:span text:style-name="T2">序號：□□□</text:span>--<text:span text:style-name="T2">□□</text:span></text:p>
          </table:table-cell>
          <table:covered-table-cell table:number-columns-repeated="6"/>
          <table:table-cell office:value-type="string" table:number-columns-spanned="2" table:number-rows-spanned="6" table:style-name="ce65">
            <text:p>運作人</text:p>
            <text:p>(公司/機構)</text:p>
            <text:p>章</text:p>
          </table:table-cell>
          <table:covered-table-cell/>
          <table:table-cell table:number-columns-spanned="3" table:number-rows-spanned="6" table:style-name="ce33"/>
          <table:covered-table-cell table:number-columns-repeated="2"/>
          <table:table-cell table:number-columns-spanned="1" table:number-rows-spanned="2" table:style-name="ce97"/>
          <table:table-cell table:number-columns-repeated="16362"/>
        </table:table-row>
        <table:table-row table:style-name="ro4"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4">
          <table:table-cell office:value-type="string" table:number-columns-spanned="6" table:number-rows-spanned="1" table:style-name="ce94">
            <text:p><text:span text:style-name="T2">濃度</text:span>(%W/W)</text:p>
          </table:table-cell>
          <table:covered-table-cell table:number-columns-repeated="5"/>
          <table:table-cell table:number-columns-spanned="3" table:number-rows-spanned="1" table:style-name="ce95"/>
          <table:covered-table-cell table:number-columns-repeated="2"/>
          <table:table-cell office:value-type="string" table:number-columns-spanned="2" table:number-rows-spanned="1" table:style-name="ce35">
            <text:p><text:span text:style-name="T2">物質狀態</text:span></text:p>
          </table:table-cell>
          <table:covered-table-cell/>
          <table:table-cell office:value-type="string" table:number-columns-spanned="5" table:number-rows-spanned="1" table:style-name="ce38">
            <text:p><text:s text:c="2"/><text:span text:style-name="T2">□固態□液態</text:span><text:s/><text:span text:style-name="T2">□氣態</text:span></text:p>
          </table:table-cell>
          <table:covered-table-cell table:number-columns-repeated="4"/>
          <table:covered-table-cell/>
          <table:covered-table-cell/>
          <table:covered-table-cell/>
          <table:covered-table-cell table:number-columns-repeated="2"/>
          <table:table-cell table:style-name="ce3"/>
          <table:table-cell table:number-columns-repeated="16362"/>
        </table:table-row>
        <table:table-row table:style-name="ro4">
          <table:table-cell office:value-type="string" table:number-columns-spanned="9" table:number-rows-spanned="3" table:style-name="ce99">
            <text:p>運作人：國立屏東科技大學<text:s/></text:p>
          </table:table-cell>
          <table:covered-table-cell table:number-columns-repeated="8"/>
          <table:table-cell office:value-type="string" table:number-columns-spanned="7" table:number-rows-spanned="1" table:style-name="ce100">
            <text:p>地址：屏東縣內埔鄉老埤村學府路一號</text:p>
          </table:table-cell>
          <table:covered-table-cell table:number-columns-repeated="6"/>
          <table:covered-table-cell/>
          <table:covered-table-cell/>
          <table:covered-table-cell/>
          <table:covered-table-cell table:number-columns-repeated="2"/>
          <table:table-cell table:number-columns-spanned="1" table:number-rows-spanned="3" table:style-name="ce97"/>
          <table:table-cell table:number-columns-repeated="16362"/>
        </table:table-row>
        <table:table-row table:style-name="ro4">
          <table:covered-table-cell/>
          <table:covered-table-cell table:number-columns-repeated="8"/>
          <table:table-cell table:number-columns-spanned="7" table:number-rows-spanned="1" table:style-name="ce25"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3">
          <table:covered-table-cell/>
          <table:covered-table-cell table:number-columns-repeated="8"/>
          <table:table-cell office:value-type="string" table:number-columns-spanned="7" table:number-rows-spanned="1" table:style-name="ce25">
            <text:p><text:span text:style-name="T2">電話：</text:span>(08)7703202#5108</text:p>
          </table:table-cell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4">
          <table:table-cell office:value-type="string" table:number-columns-spanned="2" table:number-rows-spanned="6" table:style-name="ce98">
            <text:p>運作</text:p>
            <text:p>場所</text:p>
          </table:table-cell>
          <table:covered-table-cell/>
          <table:table-cell office:value-type="string" table:number-columns-spanned="9" table:number-rows-spanned="1" table:style-name="ce25">
            <text:p><text:span text:style-name="T2">名稱：國立屏東科技大學</text:span><text:s text:c="26"/></text:p>
          </table:table-cell>
          <table:covered-table-cell table:number-columns-repeated="8"/>
          <table:table-cell office:value-type="string" table:number-columns-spanned="5" table:number-rows-spanned="1" table:style-name="ce25">
            <text:p><text:span text:style-name="T2">管制編號：</text:span>T5400803</text:p>
          </table:table-cell>
          <table:covered-table-cell table:number-columns-repeated="4"/>
          <table:table-cell office:value-type="string" table:number-columns-spanned="2" table:number-rows-spanned="3" table:style-name="ce27">
            <text:p><text:span text:style-name="T2">負</text:span><text:s text:c="2"/><text:span text:style-name="T2">責</text:span><text:s text:c="2"/><text:span text:style-name="T2">人</text:span></text:p>
            <text:p><text:span text:style-name="T2">(代理人)</text:span></text:p>
            <text:p><text:span text:style-name="T2">簽 <text:s text:c="2"/>章</text:span></text:p>
          </table:table-cell>
          <table:covered-table-cell/>
          <table:table-cell table:number-columns-spanned="3" table:number-rows-spanned="3" table:style-name="ce91"/>
          <table:covered-table-cell table:number-columns-repeated="2"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4" table:number-rows-spanned="1" table:style-name="ce63">
            <text:p>地址：屏東縣內埔鄉老埤村學府路一號</text:p>
          </table:table-cell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97"/>
          <table:table-cell table:number-columns-repeated="16362"/>
        </table:table-row>
        <table:table-row table:style-name="ro3">
          <table:covered-table-cell/>
          <table:covered-table-cell/>
          <table:table-cell table:number-columns-spanned="14" table:number-rows-spanned="1" table:style-name="ce64"/>
          <table:covered-table-cell table:number-columns-repeated="1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number-columns-spanned="14" table:number-rows-spanned="1" table:style-name="ce92">
            <text:p><text:span text:style-name="T2">電話：（</text:span>08<text:span text:style-name="T2">）</text:span>7703202#5108</text:p>
          </table:table-cell>
          <table:covered-table-cell table:number-columns-repeated="13"/>
          <table:table-cell office:value-type="string" table:number-columns-spanned="2" table:number-rows-spanned="3" table:style-name="ce93">
            <text:p><text:span text:style-name="T2">填</text:span><text:s/><text:span text:style-name="T2">表</text:span><text:s/><text:span text:style-name="T2">人</text:span></text:p>
            <text:p><text:span text:style-name="T2">簽 <text:s text:c="2"/>章</text:span></text:p>
          </table:table-cell>
          <table:covered-table-cell/>
          <table:table-cell table:number-columns-spanned="3" table:number-rows-spanned="3" table:style-name="ce90"/>
          <table:covered-table-cell table:number-columns-repeated="2"/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number-columns-spanned="14" table:number-rows-spanned="1" table:style-name="ce90">
            <text:p><text:span text:style-name="T2">許可證字號</text:span>/<text:span text:style-name="T2">登記號碼</text:span>/<text:span text:style-name="T2">核可號碼</text:span><text:span text:style-name="T2">：</text:span></text:p>
          </table:table-cell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number-columns-spanned="8" table:number-rows-spanned="1" table:style-name="ce96">
            <text:p>上月結餘量：</text:p>
          </table:table-cell>
          <table:covered-table-cell table:number-columns-repeated="7"/>
          <table:table-cell office:value-type="string" table:number-columns-spanned="6" table:number-rows-spanned="1" table:style-name="ce96">
            <text:p>單位：□公噸 <text:s/>□公斤 <text:s/>□公克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table-cell table:style-name="ce3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77">
            <text:p><text:span text:style-name="T2">日期</text:span></text:p>
          </table:table-cell>
          <table:covered-table-cell/>
          <table:table-cell office:value-type="string" table:number-columns-spanned="13" table:number-rows-spanned="1" table:style-name="ce88">
            <text:p><text:span text:style-name="T2">運作行為及重量</text:span></text:p>
          </table:table-cell>
          <table:covered-table-cell table:number-columns-repeated="12"/>
          <table:table-cell office:value-type="string" table:style-name="ce10">
            <text:p>結餘量(自行管理)</text:p>
          </table:table-cell>
          <table:table-cell office:value-type="string" table:number-columns-spanned="2" table:number-rows-spanned="1" table:style-name="ce81">
            <text:p><text:span text:style-name="T2">毒性化學物質來源或去向之公司及廠場名稱，及其物質之許可證字號</text:span>/<text:span text:style-name="T2">登記號碼</text:span>/<text:span text:style-name="T2">核可號碼</text:span>/<text:span text:style-name="T2">國外廠商地址</text:span></text:p>
          </table:table-cell>
          <table:covered-table-cell/>
          <table:table-cell office:value-type="string" table:number-columns-spanned="3" table:number-rows-spanned="1" table:style-name="ce86">
            <text:p><text:span text:style-name="T2">備註</text:span></text:p>
          </table:table-cell>
          <table:covered-table-cell table:number-columns-repeated="2"/>
          <table:table-cell table:style-name="ce4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89">
            <text:p><text:span text:style-name="T2">月</text:span></text:p>
          </table:table-cell>
          <table:table-cell office:value-type="string" table:number-columns-spanned="1" table:number-rows-spanned="2" table:style-name="ce84">
            <text:p><text:span text:style-name="T2">日</text:span></text:p>
          </table:table-cell>
          <table:table-cell office:value-type="string" table:number-columns-spanned="1" table:number-rows-spanned="2" table:style-name="ce84">
            <text:p><text:span text:style-name="T2">運作量無變動</text:span></text:p>
          </table:table-cell>
          <table:table-cell office:value-type="string" table:number-columns-spanned="1" table:number-rows-spanned="2" table:style-name="ce84">
            <text:p><text:span text:style-name="T2">製造</text:span></text:p>
          </table:table-cell>
          <table:table-cell office:value-type="string" table:number-columns-spanned="1" table:number-rows-spanned="2" table:style-name="ce84">
            <text:p><text:span text:style-name="T2">輸入</text:span></text:p>
          </table:table-cell>
          <table:table-cell office:value-type="string" table:number-columns-spanned="1" table:number-rows-spanned="2" table:style-name="ce84">
            <text:p><text:span text:style-name="T2">輸出</text:span></text:p>
          </table:table-cell>
          <table:table-cell office:value-type="string" table:number-columns-spanned="4" table:number-rows-spanned="1" table:style-name="ce27">
            <text:p><text:span text:style-name="T2">販賣</text:span></text:p>
          </table:table-cell>
          <table:covered-table-cell table:number-columns-repeated="3"/>
          <table:table-cell office:value-type="string" table:number-columns-spanned="1" table:number-rows-spanned="2" table:style-name="ce84">
            <text:p><text:span text:style-name="T2">使用</text:span></text:p>
          </table:table-cell>
          <table:table-cell office:value-type="string" table:number-columns-spanned="2" table:number-rows-spanned="1" table:style-name="ce27">
            <text:p><text:span text:style-name="T2">貯存</text:span></text:p>
            <text:p>(<text:span text:style-name="T2">寄倉</text:span>)</text:p>
          </table:table-cell>
          <table:covered-table-cell/>
          <table:table-cell office:value-type="string" table:number-columns-spanned="1" table:number-rows-spanned="2" table:style-name="ce84">
            <text:p><text:span text:style-name="T2">廢棄</text:span></text:p>
          </table:table-cell>
          <table:table-cell office:value-type="string" table:style-name="ce5">
            <text:p><text:span text:style-name="T2">其他</text:span></text:p>
          </table:table-cell>
          <table:table-cell office:value-type="string" table:number-columns-spanned="1" table:number-rows-spanned="2" table:style-name="ce84">
            <text:p><text:span text:style-name="T2">重量</text:span></text:p>
          </table:table-cell>
          <table:table-cell office:value-type="string" table:number-columns-spanned="1" table:number-rows-spanned="2" table:style-name="ce87">
            <text:p><text:span text:style-name="T2">公司及廠場名稱</text:span>(<text:span text:style-name="T2">須先建上下游</text:span>)</text:p>
          </table:table-cell>
          <table:table-cell office:value-type="string" table:number-columns-spanned="1" table:number-rows-spanned="2" table:style-name="ce87">
            <text:p><text:span text:style-name="T2">許可證字號</text:span>/<text:span text:style-name="T2">登記號碼</text:span>/<text:span text:style-name="T2">核可號碼</text:span>/<text:span text:style-name="T2">第四類備查文號</text:span>/<text:span text:style-name="T2">國外廠商地址</text:span></text:p>
          </table:table-cell>
          <table:table-cell office:value-type="string" table:number-columns-spanned="1" table:number-rows-spanned="2" table:style-name="ce84">
            <text:p><text:span text:style-name="T2">使用用途代號</text:span>(<text:span text:style-name="T2">使用行為須填</text:span>)</text:p>
          </table:table-cell>
          <table:table-cell office:value-type="string" table:number-columns-spanned="1" table:number-rows-spanned="2" table:style-name="ce84">
            <text:p><text:span text:style-name="T2">運送聯單編號</text:span>(<text:span text:style-name="T2">依運送規定者須填</text:span>)</text:p>
          </table:table-cell>
          <table:table-cell office:value-type="string" table:number-columns-spanned="1" table:number-rows-spanned="2" table:style-name="ce85">
            <text:p><text:span text:style-name="T2">備註（說明特殊情形）</text:span></text:p>
          </table:table-cell>
          <table:table-cell table:style-name="ce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2">買入</text:span></text:p>
          </table:table-cell>
          <table:table-cell office:value-type="string" table:style-name="ce8">
            <text:p><text:span text:style-name="T2">賣出</text:span></text:p>
          </table:table-cell>
          <table:table-cell office:value-type="string" table:style-name="ce8">
            <text:p><text:span text:style-name="T2">轉入</text:span></text:p>
          </table:table-cell>
          <table:table-cell office:value-type="string" table:style-name="ce8">
            <text:p><text:span text:style-name="T2">轉出</text:span></text:p>
          </table:table-cell>
          <table:covered-table-cell/>
          <table:table-cell office:value-type="string" table:style-name="ce8">
            <text:p><text:span text:style-name="T2">増加</text:span></text:p>
            <text:p>(<text:span text:style-name="T2">含撥出</text:span>)</text:p>
          </table:table-cell>
          <table:table-cell office:value-type="string" table:style-name="ce8">
            <text:p><text:span text:style-name="T2">減少</text:span></text:p>
            <text:p>(<text:span text:style-name="T2">含撥出</text:span>)</text:p>
          </table:table-cell>
          <table:covered-table-cell/>
          <table:table-cell office:value-type="string" table:style-name="ce8">
            <text:p><text:span text:style-name="T2">特殊情形</text:span>(<text:span text:style-name="T2">須報請主管機關核備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2"/>
        </table:table-row>
        <table:table-row table:style-name="ro8">
          <table:table-cell table:style-name="ce11"/>
          <table:table-cell table:style-name="ce12"/>
          <table:table-cell table:style-name="ce13"/>
          <table:table-cell table:number-columns-repeated="17" table:style-name="ce12"/>
          <table:table-cell table:style-name="ce14"/>
          <table:table-cell table:style-name="ce3"/>
          <table:table-cell table:number-columns-repeated="16362"/>
        </table:table-row>
        <table:table-row table:number-rows-repeated="2" table:style-name="ro9">
          <table:table-cell table:style-name="ce15"/>
          <table:table-cell table:style-name="ce9"/>
          <table:table-cell table:style-name="ce8"/>
          <table:table-cell table:number-columns-repeated="17" table:style-name="ce9"/>
          <table:table-cell table:style-name="ce16"/>
          <table:table-cell table:style-name="ce3"/>
          <table:table-cell table:number-columns-repeated="16362"/>
        </table:table-row>
        <table:table-row table:style-name="ro9">
          <table:table-cell table:style-name="ce17"/>
          <table:table-cell table:style-name="ce6"/>
          <table:table-cell table:style-name="ce7"/>
          <table:table-cell table:number-columns-repeated="17" table:style-name="ce6"/>
          <table:table-cell table:style-name="ce18"/>
          <table:table-cell table:style-name="ce3"/>
          <table:table-cell table:number-columns-repeated="16362"/>
        </table:table-row>
        <table:table-row table:number-rows-repeated="3" table:style-name="ro9">
          <table:table-cell table:style-name="ce15"/>
          <table:table-cell table:style-name="ce9"/>
          <table:table-cell table:style-name="ce8"/>
          <table:table-cell table:number-columns-repeated="17" table:style-name="ce9"/>
          <table:table-cell table:style-name="ce16"/>
          <table:table-cell table:style-name="ce3"/>
          <table:table-cell table:number-columns-repeated="16362"/>
        </table:table-row>
        <table:table-row table:style-name="ro8">
          <table:table-cell table:style-name="ce19"/>
          <table:table-cell table:number-columns-repeated="19" table:style-name="ce20"/>
          <table:table-cell table:style-name="ce21"/>
          <table:table-cell table:style-name="ce3"/>
          <table:table-cell table:number-columns-repeated="16362"/>
        </table:table-row>
        <table:table-row table:style-name="ro8">
          <table:table-cell table:number-columns-repeated="16384" table:style-name="ce2"/>
        </table:table-row>
        <table:table-row table:number-rows-repeated="1048550" table:style-name="ro9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3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6-04-08T06:33:24Z</dc:date>
  </office:meta>
</office:document-meta>
</file>