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fo:color="#FF0000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FF0000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fo:color="#FF0000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color="#FF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/>
      <style:text-properties fo:color="#FF0000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1.29116666666667cm" style:use-optimal-column-width="true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4.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3" table:default-cell-style-name="ce2"/>
        <table:table-row table:style-name="ro1">
          <table:table-cell office:value-type="string" table:style-name="ce8">
            <text:p>範例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1" table:number-rows-spanned="1" table:style-name="ce61">
            <text:p>附表一<text:span text:style-name="T11"><text:s text:c="74"/></text:span>毒 性 化 學 物 質 運 作 紀 錄 表<text:span text:style-name="T11"><text:s/>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62">
            <text:p>紀錄期間 <text:s/>民國<text:s/><text:span text:style-name="T12">110</text:span>年<text:span text:style-name="T12"><text:s/>10<text:s/></text:span>月<text:s text:c="4"/><text:span text:style-name="T2"><text:s text:c="73"/></text:span>第<text:span text:style-name="T12"><text:s text:c="5"/></text:span>頁/共<text:span text:style-name="T12"><text:s text:c="4"/></text:span>頁<text:span text:style-name="T2"><text:s/></text:span><text:s text:c="57"/>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number-columns-spanned="9" table:number-rows-spanned="2" table:style-name="ce74">
            <text:p>物質品名：（一種毒性化學物質，一個運作場所申報一份）<text:span text:style-name="T5">乙腈</text:span></text:p>
          </table:table-cell>
          <table:covered-table-cell table:number-columns-repeated="8"/>
          <table:table-cell office:value-type="string" table:number-columns-spanned="7" table:number-rows-spanned="2" table:style-name="ce75">
            <text:p><text:span text:style-name="T4">列管編號</text:span><text:span text:style-name="T9">--</text:span><text:span text:style-name="T4">序號：</text:span>105--01</text:p>
          </table:table-cell>
          <table:covered-table-cell table:number-columns-repeated="6"/>
          <table:table-cell office:value-type="string" table:number-columns-spanned="2" table:number-rows-spanned="6" table:style-name="ce53">
            <text:p>運作人</text:p>
            <text:p>(公司/機構)</text:p>
            <text:p>章</text:p>
          </table:table-cell>
          <table:covered-table-cell/>
          <table:table-cell table:number-columns-spanned="3" table:number-rows-spanned="6" table:style-name="ce26"/>
          <table:covered-table-cell table:number-columns-repeated="2"/>
          <table:table-cell table:number-columns-spanned="1" table:number-rows-spanned="2" table:style-name="ce63"/>
          <table:table-cell table:number-columns-repeated="16362"/>
        </table:table-row>
        <table:table-row table:style-name="ro5"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79">
            <text:p><text:span text:style-name="T2">濃度</text:span>(%W/W)</text:p>
          </table:table-cell>
          <table:covered-table-cell table:number-columns-repeated="5"/>
          <table:table-cell office:value-type="float" office:value="99.9" table:number-columns-spanned="3" table:number-rows-spanned="1" table:style-name="ce80">
            <text:p>99.9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2">物質狀態</text:span></text:p>
          </table:table-cell>
          <table:covered-table-cell/>
          <table:table-cell office:value-type="string" table:number-columns-spanned="5" table:number-rows-spanned="1" table:style-name="ce73">
            <text:p><text:s text:c="2"/><text:span text:style-name="T2">□固態</text:span><text:span text:style-name="T5">■</text:span><text:span text:style-name="T2">液態</text:span><text:s/><text:span text:style-name="T2">□氣態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5">
          <table:table-cell office:value-type="string" table:number-columns-spanned="9" table:number-rows-spanned="3" table:style-name="ce67">
            <text:p><text:span text:style-name="T2">運作人：國立屏東科技大學</text:span></text:p>
          </table:table-cell>
          <table:covered-table-cell table:number-columns-repeated="8"/>
          <table:table-cell office:value-type="string" table:number-columns-spanned="7" table:number-rows-spanned="1" table:style-name="ce47">
            <text:p><text:span text:style-name="T2">地址：屏東縣內埔鄉老埤村學府路一號</text:span>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2"/>
          <table:table-cell table:number-columns-spanned="1" table:number-rows-spanned="3" table:style-name="ce63"/>
          <table:table-cell table:number-columns-repeated="16362"/>
        </table:table-row>
        <table:table-row table:style-name="ro5">
          <table:covered-table-cell/>
          <table:covered-table-cell table:number-columns-repeated="8"/>
          <table:table-cell table:number-columns-spanned="7" table:number-rows-spanned="1" table:style-name="ce47"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covered-table-cell/>
          <table:covered-table-cell table:number-columns-repeated="8"/>
          <table:table-cell office:value-type="string" table:number-columns-spanned="7" table:number-rows-spanned="1" table:style-name="ce47">
            <text:p><text:span text:style-name="T2">電話：（</text:span>08<text:span text:style-name="T2">）</text:span>7703202#5108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6" table:style-name="ce72">
            <text:p><text:span text:style-name="T2">運作</text:span></text:p>
            <text:p><text:span text:style-name="T2">場所</text:span></text:p>
          </table:table-cell>
          <table:covered-table-cell/>
          <table:table-cell office:value-type="string" table:number-columns-spanned="9" table:number-rows-spanned="1" table:style-name="ce47">
            <text:p><text:span text:style-name="T2">名稱：國立屏東科技大學</text:span><text:s text:c="26"/></text:p>
          </table:table-cell>
          <table:covered-table-cell table:number-columns-repeated="8"/>
          <table:table-cell office:value-type="string" table:number-columns-spanned="5" table:number-rows-spanned="1" table:style-name="ce64">
            <text:p><text:span text:style-name="T4">管制編號：</text:span>T5400803</text:p>
          </table:table-cell>
          <table:covered-table-cell table:number-columns-repeated="4"/>
          <table:table-cell office:value-type="string" table:number-columns-spanned="2" table:number-rows-spanned="3" table:style-name="ce23">
            <text:p><text:span text:style-name="T2">負</text:span><text:s text:c="2"/><text:span text:style-name="T2">責</text:span><text:s text:c="2"/><text:span text:style-name="T2">人</text:span></text:p>
            <text:p><text:span text:style-name="T2">(代理人)</text:span></text:p>
            <text:p><text:span text:style-name="T2">簽 <text:s text:c="2"/>章</text:span></text:p>
          </table:table-cell>
          <table:covered-table-cell/>
          <table:table-cell table:number-columns-spanned="3" table:number-rows-spanned="3" table:style-name="ce77"/>
          <table:covered-table-cell table:number-columns-repeated="2"/>
          <table:table-cell table:style-name="ce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4" table:number-rows-spanned="1" table:style-name="ce50">
            <text:p><text:span text:style-name="T2">地址：屏東縣內埔鄉老埤村學府路一號</text:span></text:p>
          </table:table-cell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63"/>
          <table:table-cell table:number-columns-repeated="16362"/>
        </table:table-row>
        <table:table-row table:style-name="ro4">
          <table:covered-table-cell/>
          <table:covered-table-cell/>
          <table:table-cell table:number-columns-spanned="14" table:number-rows-spanned="1" table:style-name="ce51"/>
          <table:covered-table-cell table:number-columns-repeated="1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4" table:number-rows-spanned="1" table:style-name="ce52">
            <text:p><text:span text:style-name="T4">電話：（</text:span>08<text:span text:style-name="T4">）</text:span>7703202#5108</text:p>
          </table:table-cell>
          <table:covered-table-cell table:number-columns-repeated="13"/>
          <table:table-cell office:value-type="string" table:number-columns-spanned="2" table:number-rows-spanned="3" table:style-name="ce78">
            <text:p><text:span text:style-name="T2">填</text:span><text:s/><text:span text:style-name="T2">表</text:span><text:s/><text:span text:style-name="T2">人</text:span></text:p>
            <text:p><text:span text:style-name="T2">簽 <text:s text:c="2"/>章</text:span></text:p>
          </table:table-cell>
          <table:covered-table-cell/>
          <table:table-cell office:value-type="string" table:number-columns-spanned="3" table:number-rows-spanned="3" table:style-name="ce76">
            <text:p><text:span text:style-name="T5">○○實驗室</text:span>(XXX<text:span text:style-name="T5">編號</text:span>)</text:p>
            <text:p><text:span text:style-name="T5">填表人姓名</text:span>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4" table:number-rows-spanned="1" table:style-name="ce46">
            <text:p><text:span text:style-name="T2">許可證字號</text:span><text:span text:style-name="T1">/</text:span><text:span text:style-name="T2">登記號碼</text:span><text:span text:style-name="T1">/</text:span><text:span text:style-name="T2">核可號碼：</text:span><text:span text:style-name="T5">屏東縣毒核字第</text:span><text:span text:style-name="T6">000080</text:span><text:span text:style-name="T5">號</text:span></text:p>
          </table:table-cell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81">
            <text:p><text:span text:style-name="T2">上月結餘量：</text:span><text:span text:style-name="T6">1.5</text:span></text:p>
          </table:table-cell>
          <table:covered-table-cell table:number-columns-repeated="7"/>
          <table:table-cell office:value-type="string" table:number-columns-spanned="6" table:number-rows-spanned="1" table:style-name="ce81">
            <text:p><text:span text:style-name="T2">單位：□公噸</text:span><text:s text:c="2"/><text:span text:style-name="T5">■</text:span><text:span text:style-name="T2">公斤</text:span><text:s text:c="2"/><text:span text:style-name="T2">□公克</text:span>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9">
            <text:p><text:span text:style-name="T2">日期</text:span></text:p>
          </table:table-cell>
          <table:covered-table-cell/>
          <table:table-cell office:value-type="string" table:number-columns-spanned="13" table:number-rows-spanned="1" table:style-name="ce25">
            <text:p><text:span text:style-name="T2">運作行為及重量</text:span></text:p>
          </table:table-cell>
          <table:covered-table-cell table:number-columns-repeated="12"/>
          <table:table-cell office:value-type="string" table:style-name="ce5">
            <text:p>結餘量(自行管理)</text:p>
          </table:table-cell>
          <table:table-cell office:value-type="string" table:number-columns-spanned="2" table:number-rows-spanned="1" table:style-name="ce27">
            <text:p><text:span text:style-name="T2">毒性化學物質來源或去向之公司及廠場名稱，及其物質之許可證字號</text:span>/<text:span text:style-name="T2">登記號碼</text:span>/<text:span text:style-name="T2">核可號碼</text:span>/<text:span text:style-name="T2">國外廠商地址</text:span></text:p>
          </table:table-cell>
          <table:covered-table-cell/>
          <table:table-cell office:value-type="string" table:number-columns-spanned="3" table:number-rows-spanned="1" table:style-name="ce26">
            <text:p><text:span text:style-name="T2">備註</text:span>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7">
          <table:table-cell office:value-type="string" table:number-columns-spanned="1" table:number-rows-spanned="2" table:style-name="ce30">
            <text:p><text:span text:style-name="T2">月</text:span></text:p>
          </table:table-cell>
          <table:table-cell office:value-type="string" table:number-columns-spanned="1" table:number-rows-spanned="2" table:style-name="ce23">
            <text:p><text:span text:style-name="T2">日</text:span></text:p>
          </table:table-cell>
          <table:table-cell office:value-type="string" table:number-columns-spanned="1" table:number-rows-spanned="2" table:style-name="ce23">
            <text:p><text:span text:style-name="T2">運作量無變動</text:span></text:p>
          </table:table-cell>
          <table:table-cell office:value-type="string" table:number-columns-spanned="1" table:number-rows-spanned="2" table:style-name="ce23">
            <text:p><text:span text:style-name="T2">製造</text:span></text:p>
          </table:table-cell>
          <table:table-cell office:value-type="string" table:number-columns-spanned="1" table:number-rows-spanned="2" table:style-name="ce23">
            <text:p><text:span text:style-name="T2">輸入</text:span></text:p>
          </table:table-cell>
          <table:table-cell office:value-type="string" table:number-columns-spanned="1" table:number-rows-spanned="2" table:style-name="ce23">
            <text:p><text:span text:style-name="T2">輸出</text:span></text:p>
          </table:table-cell>
          <table:table-cell office:value-type="string" table:number-columns-spanned="4" table:number-rows-spanned="1" table:style-name="ce23">
            <text:p><text:span text:style-name="T2">販賣</text:span></text:p>
          </table:table-cell>
          <table:covered-table-cell table:number-columns-repeated="3"/>
          <table:table-cell office:value-type="string" table:number-columns-spanned="1" table:number-rows-spanned="2" table:style-name="ce23">
            <text:p><text:span text:style-name="T2">使用</text:span></text:p>
          </table:table-cell>
          <table:table-cell office:value-type="string" table:number-columns-spanned="2" table:number-rows-spanned="1" table:style-name="ce23">
            <text:p><text:span text:style-name="T2">貯存</text:span></text:p>
            <text:p>(<text:span text:style-name="T2">寄倉</text:span>)</text:p>
          </table:table-cell>
          <table:covered-table-cell/>
          <table:table-cell office:value-type="string" table:number-columns-spanned="1" table:number-rows-spanned="2" table:style-name="ce23">
            <text:p><text:span text:style-name="T2">廢棄</text:span></text:p>
          </table:table-cell>
          <table:table-cell office:value-type="string" table:style-name="ce4">
            <text:p><text:span text:style-name="T2">其他</text:span></text:p>
          </table:table-cell>
          <table:table-cell office:value-type="string" table:number-columns-spanned="1" table:number-rows-spanned="2" table:style-name="ce23">
            <text:p><text:span text:style-name="T2">重量</text:span></text:p>
          </table:table-cell>
          <table:table-cell office:value-type="string" table:number-columns-spanned="1" table:number-rows-spanned="2" table:style-name="ce28">
            <text:p><text:span text:style-name="T2">公司及廠場名稱</text:span>(<text:span text:style-name="T2">須先建上下游</text:span>)</text:p>
          </table:table-cell>
          <table:table-cell office:value-type="string" table:number-columns-spanned="1" table:number-rows-spanned="2" table:style-name="ce28">
            <text:p><text:span text:style-name="T2">許可證字號</text:span>/<text:span text:style-name="T2">登記號碼</text:span>/<text:span text:style-name="T2">核可號碼</text:span>/<text:span text:style-name="T2">第四類備查文號</text:span>/<text:span text:style-name="T2">國外廠商地址</text:span></text:p>
          </table:table-cell>
          <table:table-cell office:value-type="string" table:number-columns-spanned="1" table:number-rows-spanned="2" table:style-name="ce23">
            <text:p><text:span text:style-name="T2">使用用途代號</text:span>(<text:span text:style-name="T2">使用行為須填</text:span>)</text:p>
          </table:table-cell>
          <table:table-cell office:value-type="string" table:number-columns-spanned="1" table:number-rows-spanned="2" table:style-name="ce23">
            <text:p><text:span text:style-name="T2">運送聯單編號</text:span>(<text:span text:style-name="T2">依運送規定者須填</text:span>)</text:p>
          </table:table-cell>
          <table:table-cell office:value-type="string" table:number-columns-spanned="1" table:number-rows-spanned="2" table:style-name="ce24">
            <text:p><text:span text:style-name="T2">備註（說明特殊情形）</text:span></text:p>
          </table:table-cell>
          <table:table-cell table:style-name="ce3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買入</text:span></text:p>
          </table:table-cell>
          <table:table-cell office:value-type="string" table:style-name="ce4">
            <text:p><text:span text:style-name="T2">賣出</text:span></text:p>
          </table:table-cell>
          <table:table-cell office:value-type="string" table:style-name="ce4">
            <text:p><text:span text:style-name="T2">轉入</text:span></text:p>
          </table:table-cell>
          <table:table-cell office:value-type="string" table:style-name="ce4">
            <text:p><text:span text:style-name="T2">轉出</text:span></text:p>
          </table:table-cell>
          <table:covered-table-cell/>
          <table:table-cell office:value-type="string" table:style-name="ce4">
            <text:p><text:span text:style-name="T2">増加</text:span></text:p>
            <text:p>(<text:span text:style-name="T2">含撥出</text:span>)</text:p>
          </table:table-cell>
          <table:table-cell office:value-type="string" table:style-name="ce4">
            <text:p><text:span text:style-name="T2">減少</text:span></text:p>
            <text:p>(<text:span text:style-name="T2">含撥出</text:span>)</text:p>
          </table:table-cell>
          <table:covered-table-cell/>
          <table:table-cell office:value-type="string" table:style-name="ce4">
            <text:p><text:span text:style-name="T2">特殊情形</text:span>(<text:span text:style-name="T2">須報請主管機關核備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9">
          <table:table-cell table:style-name="ce9"/>
          <table:table-cell office:value-type="float" office:value="1" table:style-name="ce7">
            <text:p>1</text:p>
          </table:table-cell>
          <table:table-cell office:value-type="string" table:style-name="ce7">
            <text:p>V</text:p>
          </table:table-cell>
          <table:table-cell table:number-columns-repeated="12" table:style-name="ce7"/>
          <table:table-cell office:value-type="float" office:value="1.5" table:style-name="ce7">
            <text:p>1.5</text:p>
          </table:table-cell>
          <table:table-cell table:number-columns-repeated="4" table:style-name="ce6"/>
          <table:table-cell table:style-name="ce10"/>
          <table:table-cell table:style-name="ce3"/>
          <table:table-cell table:number-columns-repeated="16362"/>
        </table:table-row>
        <table:table-row table:style-name="ro10">
          <table:table-cell table:style-name="ce9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0.78700000000000003" table:style-name="ce7">
            <text:p>0.787</text:p>
          </table:table-cell>
          <table:table-cell table:number-columns-repeated="8" table:style-name="ce7"/>
          <table:table-cell office:value-type="float" office:value="2.2869999999999999" table:style-name="ce7">
            <text:p>2.287</text:p>
          </table:table-cell>
          <table:table-cell office:value-type="string" table:style-name="ce20">
            <text:p><text:span text:style-name="T5">友和貿易股份有限公司</text:span></text:p>
          </table:table-cell>
          <table:table-cell office:value-type="string" table:style-name="ce22">
            <text:p><text:span text:style-name="T5">新北市毒核字第</text:span><text:span text:style-name="T6">000461</text:span><text:span text:style-name="T5">號</text:span><text:span text:style-name="T6">(</text:span><text:span text:style-name="T5">需向廠商確任是否為最新</text:span><text:span text:style-name="T6">)</text:span></text:p>
          </table:table-cell>
          <table:table-cell table:style-name="ce20"/>
          <table:table-cell table:style-name="ce6"/>
          <table:table-cell table:style-name="ce10"/>
          <table:table-cell table:style-name="ce3"/>
          <table:table-cell table:number-columns-repeated="16362"/>
        </table:table-row>
        <table:table-row table:style-name="ro11">
          <table:table-cell table:style-name="ce11"/>
          <table:table-cell office:value-type="float" office:value="3" table:style-name="ce7">
            <text:p>3</text:p>
          </table:table-cell>
          <table:table-cell table:number-columns-repeated="8" table:style-name="ce18"/>
          <table:table-cell office:value-type="float" office:value="0.78700000000000003" table:style-name="ce18">
            <text:p>0.787</text:p>
          </table:table-cell>
          <table:table-cell table:number-columns-repeated="4" table:style-name="ce18"/>
          <table:table-cell office:value-type="float" office:value="1.5" table:style-name="ce7">
            <text:p>1.5</text:p>
          </table:table-cell>
          <table:table-cell table:number-columns-repeated="3" table:style-name="ce20"/>
          <table:table-cell table:style-name="ce12"/>
          <table:table-cell table:style-name="ce13"/>
          <table:table-cell table:number-columns-repeated="16363" table:style-name="ce2"/>
        </table:table-row>
        <table:table-row table:style-name="ro10">
          <table:table-cell table:style-name="ce11"/>
          <table:table-cell office:value-type="float" office:value="4" table:style-name="ce7">
            <text:p>4</text:p>
          </table:table-cell>
          <table:table-cell office:value-type="string" table:style-name="ce7">
            <text:p>V</text:p>
          </table:table-cell>
          <table:table-cell table:number-columns-repeated="12" table:style-name="ce18"/>
          <table:table-cell office:value-type="float" office:value="1.5" table:style-name="ce7">
            <text:p>1.5</text:p>
          </table:table-cell>
          <table:table-cell office:value-type="string" table:style-name="ce20">
            <text:p><text:span text:style-name="T5">友和貿易股份有限公司</text:span></text:p>
          </table:table-cell>
          <table:table-cell office:value-type="string" table:style-name="ce22">
            <text:p><text:span text:style-name="T5">新北市毒核字第</text:span><text:span text:style-name="T6">000461</text:span><text:span text:style-name="T5">號</text:span><text:span text:style-name="T6">(</text:span><text:span text:style-name="T5">需向廠商確任是否為最新</text:span><text:span text:style-name="T6">)</text:span></text:p>
          </table:table-cell>
          <table:table-cell table:style-name="ce20"/>
          <table:table-cell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5" table:style-name="ce7">
            <text:p>5</text:p>
          </table:table-cell>
          <table:table-cell office:value-type="string" table:style-name="ce7">
            <text:p>V</text:p>
          </table:table-cell>
          <table:table-cell table:number-columns-repeated="12" table:style-name="ce18"/>
          <table:table-cell office:value-type="float" office:value="1.5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6" table:style-name="ce7">
            <text:p>6</text:p>
          </table:table-cell>
          <table:table-cell table:number-columns-repeated="12" table:style-name="ce18"/>
          <table:table-cell table:style-name="ce7"/>
          <table:table-cell office:value-type="float" office:value="1.5" table:style-name="ce7">
            <text:p>1.5</text:p>
          </table:table-cell>
          <table:table-cell table:number-columns-repeated="4" table:style-name="ce12"/>
          <table:table-cell table:style-name="ce21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7" table:style-name="ce7">
            <text:p>7</text:p>
          </table:table-cell>
          <table:table-cell office:value-type="string" table:style-name="ce7">
            <text:p>V</text:p>
          </table:table-cell>
          <table:table-cell table:number-columns-repeated="12" table:style-name="ce18"/>
          <table:table-cell office:value-type="float" office:value="1.5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8" table:style-name="ce7">
            <text:p>8</text:p>
          </table:table-cell>
          <table:table-cell table:number-columns-repeated="13" table:style-name="ce18"/>
          <table:table-cell office:value-type="float" office:value="1.5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9" table:style-name="ce7">
            <text:p>9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26]+[.L27]-[.M27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0" table:style-name="ce7">
            <text:p>10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27]+[.L28]-[.M28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1" table:style-name="ce7">
            <text:p>11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28]+[.L29]-[.M29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2" table:style-name="ce7">
            <text:p>12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29]+[.L30]-[.M30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3" table:style-name="ce7">
            <text:p>13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0]+[.L31]-[.M31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4" table:style-name="ce7">
            <text:p>14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1]+[.L32]-[.M32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 table:style-name="ce2"/>
        </table:table-row>
        <table:table-row table:style-name="ro9">
          <table:table-cell table:style-name="ce11"/>
          <table:table-cell office:value-type="float" office:value="15" table:style-name="ce7">
            <text:p>15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2]+[.L33]-[.M33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16" table:style-name="ce7">
            <text:p>16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3]+[.L34]-[.M34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17" table:style-name="ce7">
            <text:p>17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4]+[.L35]-[.M35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18" table:style-name="ce7">
            <text:p>18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5]+[.L36]-[.M36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19" table:style-name="ce7">
            <text:p>19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6]+[.L37]-[.M37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0" table:style-name="ce7">
            <text:p>20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7]+[.L38]-[.M38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1" table:style-name="ce7">
            <text:p>21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8]+[.L39]-[.M39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2" table:style-name="ce7">
            <text:p>22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39]+[.L40]-[.M40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3" table:style-name="ce7">
            <text:p>23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0]+[.L41]-[.M41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4" table:style-name="ce7">
            <text:p>24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1]+[.L42]-[.M42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5" table:style-name="ce7">
            <text:p>25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2]+[.L43]-[.M43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6" table:style-name="ce7">
            <text:p>26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3]+[.L44]-[.M44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7" table:style-name="ce7">
            <text:p>27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4]+[.L45]-[.M45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8" table:style-name="ce7">
            <text:p>28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5]+[.L46]-[.M46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29" table:style-name="ce7">
            <text:p>29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6]+[.L47]-[.M47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9">
          <table:table-cell table:style-name="ce11"/>
          <table:table-cell office:value-type="float" office:value="30" table:style-name="ce7">
            <text:p>30</text:p>
          </table:table-cell>
          <table:table-cell office:value-type="string" table:style-name="ce18">
            <text:p>V</text:p>
          </table:table-cell>
          <table:table-cell table:number-columns-repeated="12" table:style-name="ce18"/>
          <table:table-cell office:value-type="float" office:value="1.5" table:formula="of:=[.P47]+[.L48]-[.M48]" table:style-name="ce7">
            <text:p>1.5</text:p>
          </table:table-cell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12">
          <table:table-cell table:style-name="ce14"/>
          <table:table-cell office:value-type="float" office:value="31" table:style-name="ce17">
            <text:p>31</text:p>
          </table:table-cell>
          <table:table-cell office:value-type="string" table:style-name="ce19">
            <text:p>V</text:p>
          </table:table-cell>
          <table:table-cell table:number-columns-repeated="12" table:style-name="ce19"/>
          <table:table-cell office:value-type="float" office:value="1.5" table:formula="of:=[.P48]+[.L49]-[.M49]" table:style-name="ce17">
            <text:p>1.5</text:p>
          </table:table-cell>
          <table:table-cell table:number-columns-repeated="4" table:style-name="ce15"/>
          <table:table-cell table:style-name="ce16"/>
          <table:table-cell table:number-columns-repeated="16363"/>
        </table:table-row>
        <table:table-row table:style-name="ro12">
          <table:table-cell table:number-columns-repeated="16384" table:style-name="ce2"/>
        </table:table-row>
        <table:table-row table:number-rows-repeated="1048526" table:style-name="ro9">
          <table:table-cell table:number-columns-repeated="16384"/>
        </table:table-row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3">
        <table:table-column table:style-name="co1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6-04-08T06:33:42Z</dc:date>
  </office:meta>
</office:document-meta>
</file>