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auto" fo:margin-bottom="0.1666in" fo:margin-right="-0.0159in"/>
      <style:text-properties fo:hyphenate="true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P11" style:parent-style-name="內文" style:family="paragraph">
      <style:paragraph-properties style:text-autospace="none" style:snap-to-layout-grid="false" fo:text-align="center" style:vertical-align="auto" fo:margin-right="-0.0013in"/>
      <style:text-properties fo:hyphenate="true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P17" style:parent-style-name="內文" style:family="paragraph">
      <style:paragraph-properties style:text-autospace="none" style:snap-to-layout-grid="false" fo:text-align="center" style:vertical-align="auto" fo:margin-right="-0.0013in"/>
      <style:text-properties fo:hyphenate="true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style:text-position="5% 100%" fo:font-size="10pt" style:font-size-asian="10pt" style:font-size-complex="10pt"/>
    </style:style>
    <style:style style:name="P28" style:parent-style-name="內文" style:family="paragraph">
      <style:paragraph-properties style:text-autospace="none" style:snap-to-layout-grid="false" fo:text-align="center" style:vertical-align="auto" fo:margin-right="-0.0013in"/>
      <style:text-properties fo:hyphenate="true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text-position="2.5% 100%" fo:font-size="20pt" style:font-size-asian="20pt" style:font-size-complex="20pt"/>
    </style:style>
    <style:style style:name="TableColumn31" style:family="table-column">
      <style:table-column-properties style:column-width="1.4409in" style:use-optimal-column-width="false"/>
    </style:style>
    <style:style style:name="TableColumn32" style:family="table-column">
      <style:table-column-properties style:column-width="1.7972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1.8583in" style:use-optimal-column-width="false"/>
    </style:style>
    <style:style style:name="Table30" style:family="table">
      <style:table-properties style:width="7.0652in" fo:margin-left="0in" table:align="left"/>
    </style:style>
    <style:style style:name="TableRow35" style:family="table-row">
      <style:table-row-properties style:min-row-height="0.3777in"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vertical-align="auto" fo:margin-left="-0.020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1" style:parent-style-name="內文" style:family="paragraph">
      <style:paragraph-properties style:vertical-align="auto"/>
      <style:text-properties fo:hyphenate="true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vertical-align="auto" fo:margin-right="0.5833in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vertical-align="auto" fo:margin-left="0.153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Row47" style:family="table-row">
      <style:table-row-properties style:min-row-height="0.7416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vertical-align="auto" fo:margin-right="1.168in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Row56" style:family="table-row">
      <style:table-row-properties style:min-row-height="0.6736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vertical-align="auto" fo:margin-right="0.3833in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Row65" style:family="table-row">
      <style:table-row-properties style:min-row-height="0.9305in"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vertical-align="auto" fo:margin-right="0.5798in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Row74" style:family="table-row">
      <style:table-row-properties style:min-row-height="1.3569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style:vertical-align="auto" fo:margin-right="0.6784in"/>
      <style:text-properties fo:hyphenate="true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EE0000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vertical-align="auto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P84" style:parent-style-name="內文" style:family="paragraph">
      <style:text-properties text:display="none"/>
    </style:style>
    <style:style style:name="TableColumn86" style:family="table-column">
      <style:table-column-properties style:column-width="0.5236in"/>
    </style:style>
    <style:style style:name="TableColumn87" style:family="table-column">
      <style:table-column-properties style:column-width="3.6013in"/>
    </style:style>
    <style:style style:name="TableColumn88" style:family="table-column">
      <style:table-column-properties style:column-width="0.3173in"/>
    </style:style>
    <style:style style:name="TableColumn89" style:family="table-column">
      <style:table-column-properties style:column-width="1.3715in"/>
    </style:style>
    <style:style style:name="TableColumn90" style:family="table-column">
      <style:table-column-properties style:column-width="1.2652in"/>
    </style:style>
    <style:style style:name="Table85" style:family="table">
      <style:table-properties style:width="7.0791in" style:rel-width="100%" fo:margin-left="0in" table:align="left"/>
    </style:style>
    <style:style style:name="TableRow91" style:family="table-row">
      <style:table-row-properties style:min-row-height="0.5625in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center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Row102" style:family="table-row">
      <style:table-row-properties style:min-row-height="0.2666in"/>
    </style:style>
    <style:style style:name="TableCell103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vertical-align="auto" fo:line-height="0.2777in"/>
    </style:style>
    <style:style style:name="T107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108" style:family="table-row">
      <style:table-row-properties style:min-row-height="0.2666in"/>
    </style:style>
    <style:style style:name="TableCell109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</style:style>
    <style:style style:name="T113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114" style:family="table-row">
      <style:table-row-properties style:min-row-height="0.266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 fo:line-height="0.2777in"/>
      <style:text-properties style:font-name-asian="微軟正黑體"/>
    </style:style>
    <style:style style:name="P119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120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121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122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-asian="微軟正黑體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color="#EE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微軟正黑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微軟正黑體"/>
    </style:style>
    <style:style style:name="P133" style:parent-style-name="內文" style:family="paragraph">
      <style:paragraph-properties fo:text-align="justify" style:vertical-align="auto"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38" style:family="table-row">
      <style:table-row-properties style:min-row-height="0.2666in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justify" style:vertical-align="auto" fo:line-height="0.2777in"/>
    </style:style>
    <style:style style:name="T141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1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 fo:line-height="0.2777in"/>
    </style:style>
    <style:style style:name="T144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145" style:family="table-row">
      <style:table-row-properties style:min-row-height="0.266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微軟正黑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微軟正黑體"/>
    </style:style>
    <style:style style:name="P158" style:parent-style-name="內文" style:family="paragraph">
      <style:paragraph-properties fo:text-align="justify" style:vertical-align="auto" fo:line-height="0.2777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63" style:family="table-row">
      <style:table-row-properties style:min-row-height="0.266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P168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69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70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71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72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vertical-align="auto"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微軟正黑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微軟正黑體"/>
    </style:style>
    <style:style style:name="P181" style:parent-style-name="內文" style:family="paragraph">
      <style:paragraph-properties fo:text-align="justify" style:vertical-align="auto"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86" style:family="table-row">
      <style:table-row-properties style:min-row-height="0.266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</style:style>
    <style:style style:name="T191" style:parent-style-name="預設段落字型" style:family="text">
      <style:text-properties style:font-name-asian="微軟正黑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vertical-align="auto"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微軟正黑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微軟正黑體"/>
    </style:style>
    <style:style style:name="P200" style:parent-style-name="內文" style:family="paragraph">
      <style:paragraph-properties fo:text-align="justify" style:vertical-align="auto" fo:line-height="0.277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205" style:family="table-row">
      <style:table-row-properties style:min-row-height="0.266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auto" fo:line-height="0.2777in"/>
      <style:text-properties style:font-name-asian="微軟正黑體"/>
    </style:style>
    <style:style style:name="P210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211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212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213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</style:style>
    <style:style style:name="T214" style:parent-style-name="預設段落字型" style:family="text">
      <style:text-properties style:font-name-asian="微軟正黑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vertical-align="auto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微軟正黑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微軟正黑體"/>
    </style:style>
    <style:style style:name="P223" style:parent-style-name="內文" style:family="paragraph">
      <style:paragraph-properties fo:text-align="justify" style:vertical-align="auto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微軟正黑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228" style:family="table-row">
      <style:table-row-properties style:min-row-height="0.2666in"/>
    </style:style>
    <style:style style:name="TableCell229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2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vertical-align="auto" fo:line-height="0.2777in"/>
    </style:style>
    <style:style style:name="T233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234" style:family="table-row">
      <style:table-row-properties style:min-row-height="0.266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line-height="0.2777in"/>
    </style:style>
    <style:style style:name="T239" style:parent-style-name="預設段落字型" style:family="text">
      <style:text-properties style:font-name-asian="微軟正黑體"/>
    </style:style>
    <style:style style:name="T240" style:parent-style-name="預設段落字型" style:family="text">
      <style:text-properties style:font-name-asian="微軟正黑體"/>
    </style:style>
    <style:style style:name="T241" style:parent-style-name="預設段落字型" style:family="text">
      <style:text-properties style:font-name-asian="微軟正黑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vertical-align="auto" fo:line-height="0.2777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微軟正黑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微軟正黑體"/>
    </style:style>
    <style:style style:name="P250" style:parent-style-name="內文" style:family="paragraph">
      <style:paragraph-properties style:vertical-align="auto" fo:line-height="0.2777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微軟正黑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Row255" style:family="table-row">
      <style:table-row-properties style:min-row-height="0.447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vertical-align="auto" fo:line-height="0.2777in"/>
    </style:style>
    <style:style style:name="T260" style:parent-style-name="預設段落字型" style:family="text">
      <style:text-properties style:font-name-asian="微軟正黑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微軟正黑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微軟正黑體"/>
    </style:style>
    <style:style style:name="P269" style:parent-style-name="內文" style:family="paragraph">
      <style:paragraph-properties style:vertical-align="auto" fo:line-height="0.2777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微軟正黑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Row274" style:family="table-row">
      <style:table-row-properties style:min-row-height="0.2881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auto" fo:line-height="0.2777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微軟正黑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微軟正黑體"/>
    </style:style>
    <style:style style:name="P287" style:parent-style-name="內文" style:family="paragraph">
      <style:paragraph-properties style:vertical-align="auto" fo:line-height="0.2777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微軟正黑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Row292" style:family="table-row">
      <style:table-row-properties style:min-row-height="0.2666in"/>
    </style:style>
    <style:style style:name="TableCell293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294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2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 fo:line-height="0.2777in"/>
    </style:style>
    <style:style style:name="T297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298" style:family="table-row">
      <style:table-row-properties style:min-row-height="0.266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P303" style:parent-style-name="清單段落" style:list-style-name="LFO4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304" style:parent-style-name="清單段落" style:list-style-name="LFO4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auto" fo:line-height="0.2777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微軟正黑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微軟正黑體"/>
    </style:style>
    <style:style style:name="P313" style:parent-style-name="內文" style:family="paragraph">
      <style:paragraph-properties fo:text-align="justify" style:vertical-align="auto" fo:line-height="0.2777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微軟正黑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320" style:family="table-row">
      <style:table-row-properties style:min-row-height="0.266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 fo:line-height="0.2777in"/>
      <style:text-properties style:font-name-asian="微軟正黑體"/>
    </style:style>
    <style:style style:name="P325" style:parent-style-name="清單段落" style:list-style-name="LFO5" style:family="paragraph">
      <style:paragraph-properties fo:text-align="justify" style:vertical-align="auto" fo:line-height="0.2777in" fo:margin-left="0.2243in">
        <style:tab-stops/>
      </style:paragraph-properties>
      <style:text-properties style:font-name-asian="微軟正黑體" fo:hyphenate="true"/>
    </style:style>
    <style:style style:name="P326" style:parent-style-name="清單段落" style:list-style-name="LFO5" style:family="paragraph">
      <style:paragraph-properties fo:text-align="justify" style:vertical-align="auto" fo:line-height="0.2777in" fo:margin-left="0.2243in">
        <style:tab-stops/>
      </style:paragraph-properties>
      <style:text-properties fo:hyphenate="true"/>
    </style:style>
    <style:style style:name="T327" style:parent-style-name="預設段落字型" style:family="text">
      <style:text-properties style:font-name-asian="微軟正黑體"/>
    </style:style>
    <style:style style:name="T328" style:parent-style-name="預設段落字型" style:family="text">
      <style:text-properties style:font-name-asian="微軟正黑體"/>
    </style:style>
    <style:style style:name="T329" style:parent-style-name="預設段落字型" style:family="text">
      <style:text-properties style:font-name-asian="微軟正黑體"/>
    </style:style>
    <style:style style:name="T330" style:parent-style-name="預設段落字型" style:family="text">
      <style:text-properties style:font-name-asian="微軟正黑體"/>
    </style:style>
    <style:style style:name="T331" style:parent-style-name="預設段落字型" style:family="text">
      <style:text-properties style:font-name-asian="微軟正黑體"/>
    </style:style>
    <style:style style:name="P332" style:parent-style-name="清單段落" style:list-style-name="LFO5" style:family="paragraph">
      <style:paragraph-properties fo:text-align="justify" style:vertical-align="auto" fo:line-height="0.2777in" fo:margin-left="0.2243in">
        <style:tab-stops/>
      </style:paragraph-properties>
      <style:text-properties fo:hyphenate="true"/>
    </style:style>
    <style:style style:name="T333" style:parent-style-name="預設段落字型" style:family="text">
      <style:text-properties style:font-name-asian="微軟正黑體"/>
    </style:style>
    <style:style style:name="T334" style:parent-style-name="預設段落字型" style:family="text">
      <style:text-properties style:font-name-asian="微軟正黑體"/>
    </style:style>
    <style:style style:name="T335" style:parent-style-name="預設段落字型" style:family="text">
      <style:text-properties style:font-name-asian="微軟正黑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auto" fo:line-height="0.2777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微軟正黑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微軟正黑體"/>
    </style:style>
    <style:style style:name="P344" style:parent-style-name="內文" style:family="paragraph">
      <style:paragraph-properties style:vertical-align="auto" fo:line-height="0.2777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微軟正黑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微軟正黑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351" style:family="table-row">
      <style:table-row-properties style:min-row-height="0.2666in"/>
    </style:style>
    <style:style style:name="TableCell352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353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3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Row356" style:family="table-row">
      <style:table-row-properties style:min-row-height="0.266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 fo:line-height="0.2777in"/>
      <style:text-properties style:font-name-asian="微軟正黑體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2194in" fo:text-indent="-0.2194in">
        <style:tab-stops/>
      </style:paragraph-properties>
      <style:text-properties style:font-name-asian="微軟正黑體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2194in" fo:text-indent="-0.2194in">
        <style:tab-stops/>
      </style:paragraph-properties>
      <style:text-properties style:font-name-asian="微軟正黑體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2194in" fo:text-indent="-0.2194in">
        <style:tab-stops/>
      </style:paragraph-properties>
      <style:text-properties fo:hyphenate="true"/>
    </style:style>
    <style:style style:name="T364" style:parent-style-name="預設段落字型" style:family="text">
      <style:text-properties style:font-name-asian="微軟正黑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 fo:line-height="0.2777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微軟正黑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微軟正黑體"/>
    </style:style>
    <style:style style:name="P373" style:parent-style-name="內文" style:family="paragraph">
      <style:paragraph-properties style:vertical-align="auto" fo:line-height="0.2777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微軟正黑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微軟正黑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 fo:line-height="0.2777in" fo:margin-left="0.1972in">
        <style:tab-stops/>
      </style:paragraph-properties>
      <style:text-properties style:font-name-asian="微軟正黑體" fo:color="#000000"/>
    </style:style>
    <style:style style:name="TableRow380" style:family="table-row">
      <style:table-row-properties style:min-row-height="0.266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P385" style:parent-style-name="清單段落" style:list-style-name="LFO7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386" style:parent-style-name="清單段落" style:list-style-name="LFO7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387" style:parent-style-name="清單段落" style:list-style-name="LFO7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388" style:parent-style-name="清單段落" style:list-style-name="LFO7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389" style:parent-style-name="清單段落" style:list-style-name="LFO7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style:vertical-align="auto" fo:line-height="0.2777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微軟正黑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微軟正黑體"/>
    </style:style>
    <style:style style:name="P398" style:parent-style-name="內文" style:family="paragraph">
      <style:paragraph-properties fo:text-align="justify" style:vertical-align="auto" fo:line-height="0.2777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微軟正黑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style:vertical-align="auto" fo:line-height="0.2777in" fo:margin-left="0.1972in">
        <style:tab-stops/>
      </style:paragraph-properties>
      <style:text-properties style:font-name-asian="微軟正黑體" fo:color="#000000"/>
    </style:style>
    <style:style style:name="TableRow403" style:family="table-row">
      <style:table-row-properties style:min-row-height="0.266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style:vertical-align="auto" fo:line-height="0.2777in"/>
    </style:style>
    <style:style style:name="T408" style:parent-style-name="預設段落字型" style:family="text">
      <style:text-properties style:font-name-asian="微軟正黑體"/>
    </style:style>
    <style:style style:name="T409" style:parent-style-name="預設段落字型" style:family="text">
      <style:text-properties style:font-name-asian="微軟正黑體"/>
    </style:style>
    <style:style style:name="T410" style:parent-style-name="預設段落字型" style:family="text">
      <style:text-properties style:font-name-asian="微軟正黑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style:vertical-align="auto" fo:line-height="0.2777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微軟正黑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微軟正黑體"/>
    </style:style>
    <style:style style:name="P419" style:parent-style-name="內文" style:family="paragraph">
      <style:paragraph-properties fo:text-align="justify" style:vertical-align="auto" fo:line-height="0.2777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微軟正黑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 fo:line-height="0.2777in" fo:margin-left="0.1972in">
        <style:tab-stops/>
      </style:paragraph-properties>
      <style:text-properties style:font-name-asian="微軟正黑體" fo:color="#000000"/>
    </style:style>
    <style:style style:name="TableRow424" style:family="table-row">
      <style:table-row-properties style:min-row-height="0.2666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style:vertical-align="auto" fo:line-height="0.2777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微軟正黑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微軟正黑體"/>
    </style:style>
    <style:style style:name="P437" style:parent-style-name="內文" style:family="paragraph">
      <style:paragraph-properties fo:text-align="justify" style:vertical-align="auto" fo:line-height="0.2777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微軟正黑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微軟正黑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style:vertical-align="auto" fo:line-height="0.2777in" fo:margin-left="0.1972in">
        <style:tab-stops/>
      </style:paragraph-properties>
      <style:text-properties style:font-name-asian="微軟正黑體" fo:color="#000000"/>
    </style:style>
    <style:style style:name="TableRow444" style:family="table-row">
      <style:table-row-properties style:min-row-height="0.2666in"/>
    </style:style>
    <style:style style:name="TableCell445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justify" style:vertical-align="auto" fo:line-height="0.2777in"/>
    </style:style>
    <style:style style:name="T447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4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style:vertical-align="auto" fo:line-height="0.2777in"/>
    </style:style>
    <style:style style:name="T450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451" style:family="table-row">
      <style:table-row-properties style:min-row-height="0.266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style:vertical-align="auto" fo:line-height="0.2777in"/>
      <style:text-properties style:font-name-asian="微軟正黑體"/>
    </style:style>
    <style:style style:name="P456" style:parent-style-name="清單段落" style:list-style-name="LFO8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/>
    </style:style>
    <style:style style:name="P457" style:parent-style-name="清單段落" style:list-style-name="LFO8" style:family="paragraph">
      <style:paragraph-properties fo:text-align="justify" fo:line-height="0.2777in" fo:margin-left="0.1972in" fo:text-indent="-0.1972in">
        <style:tab-stops/>
      </style:paragraph-properties>
    </style:style>
    <style:style style:name="T458" style:parent-style-name="預設段落字型" style:family="text">
      <style:text-properties style:font-name-asian="微軟正黑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style:vertical-align="auto" fo:line-height="0.2777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微軟正黑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微軟正黑體"/>
    </style:style>
    <style:style style:name="P467" style:parent-style-name="內文" style:family="paragraph">
      <style:paragraph-properties style:vertical-align="auto" fo:line-height="0.2777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微軟正黑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472" style:family="table-row">
      <style:table-row-properties style:min-row-height="0.2666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style:vertical-align="auto" fo:line-height="0.2777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微軟正黑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微軟正黑體"/>
    </style:style>
    <style:style style:name="P485" style:parent-style-name="內文" style:family="paragraph">
      <style:paragraph-properties style:vertical-align="auto" fo:line-height="0.2777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微軟正黑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微軟正黑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492" style:family="table-row">
      <style:table-row-properties style:min-row-height="0.2666in"/>
    </style:style>
    <style:style style:name="TableCell493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justify" style:vertical-align="auto" fo:line-height="0.2777in"/>
    </style:style>
    <style:style style:name="T495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4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vertical-align="auto" fo:line-height="0.2777in"/>
    </style:style>
    <style:style style:name="T498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499" style:family="table-row">
      <style:table-row-properties style:min-row-height="0.2666in"/>
    </style:style>
    <style:style style:name="TableCell500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justify" style:vertical-align="auto" fo:line-height="0.2777in"/>
    </style:style>
    <style:style style:name="T502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5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vertical-align="auto" fo:line-height="0.2777in"/>
    </style:style>
    <style:style style:name="T505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506" style:family="table-row">
      <style:table-row-properties style:min-row-height="0.2666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style:vertical-align="auto" fo:line-height="0.2777in"/>
    </style:style>
    <style:style style:name="T511" style:parent-style-name="預設段落字型" style:family="text">
      <style:text-properties style:font-name-asian="微軟正黑體"/>
    </style:style>
    <style:style style:name="T512" style:parent-style-name="預設段落字型" style:family="text">
      <style:text-properties style:font-name-asian="微軟正黑體"/>
    </style:style>
    <style:style style:name="T513" style:parent-style-name="預設段落字型" style:family="text">
      <style:text-properties style:font-name-asian="微軟正黑體"/>
    </style:style>
    <style:style style:name="P514" style:parent-style-name="清單段落" style:list-style-name="LFO9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fo:hyphenate="true"/>
    </style:style>
    <style:style style:name="T515" style:parent-style-name="預設段落字型" style:family="text">
      <style:text-properties style:font-name-asian="微軟正黑體"/>
    </style:style>
    <style:style style:name="P516" style:parent-style-name="清單段落" style:list-style-name="LFO9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style:font-name-asian="微軟正黑體" fo:hyphenate="true"/>
    </style:style>
    <style:style style:name="P517" style:parent-style-name="清單段落" style:list-style-name="LFO9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style:font-name-asian="微軟正黑體" fo:hyphenate="true"/>
    </style:style>
    <style:style style:name="P518" style:parent-style-name="清單段落" style:list-style-name="LFO9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fo:hyphenate="true"/>
    </style:style>
    <style:style style:name="T519" style:parent-style-name="預設段落字型" style:family="text">
      <style:text-properties style:font-name-asian="微軟正黑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style:vertical-align="auto" fo:line-height="0.2777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微軟正黑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微軟正黑體"/>
    </style:style>
    <style:style style:name="P528" style:parent-style-name="內文" style:family="paragraph">
      <style:paragraph-properties fo:text-align="justify" style:vertical-align="auto" fo:line-height="0.2777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微軟正黑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微軟正黑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535" style:family="table-row">
      <style:table-row-properties style:min-row-height="0.266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vertical-align="auto" fo:line-height="0.2777in"/>
      <style:text-properties style:font-name-asian="微軟正黑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style:vertical-align="auto" fo:line-height="0.2777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微軟正黑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微軟正黑體"/>
    </style:style>
    <style:style style:name="P548" style:parent-style-name="內文" style:family="paragraph">
      <style:paragraph-properties fo:text-align="justify" style:vertical-align="auto" fo:line-height="0.2777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微軟正黑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553" style:family="table-row">
      <style:table-row-properties style:min-row-height="0.2666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style:vertical-align="auto" fo:line-height="0.2777in"/>
    </style:style>
    <style:style style:name="T558" style:parent-style-name="預設段落字型" style:family="text">
      <style:text-properties style:font-name-asian="微軟正黑體"/>
    </style:style>
    <style:style style:name="T559" style:parent-style-name="預設段落字型" style:family="text">
      <style:text-properties style:font-name="新細明體"/>
    </style:style>
    <style:style style:name="P560" style:parent-style-name="清單段落" style:list-style-name="LFO10" style:family="paragraph">
      <style:paragraph-properties fo:text-align="justify" fo:line-height="0.2777in"/>
      <style:text-properties style:font-name-asian="微軟正黑體"/>
    </style:style>
    <style:style style:name="P561" style:parent-style-name="清單段落" style:list-style-name="LFO10" style:family="paragraph">
      <style:paragraph-properties fo:text-align="justify" fo:line-height="0.2777in"/>
      <style:text-properties style:font-name-asian="微軟正黑體"/>
    </style:style>
    <style:style style:name="P562" style:parent-style-name="清單段落" style:list-style-name="LFO10" style:family="paragraph">
      <style:paragraph-properties fo:text-align="justify" fo:line-height="0.2777in"/>
      <style:text-properties style:font-name-asian="微軟正黑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style:vertical-align="auto" fo:line-height="0.2777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微軟正黑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微軟正黑體"/>
    </style:style>
    <style:style style:name="P571" style:parent-style-name="內文" style:family="paragraph">
      <style:paragraph-properties fo:text-align="justify" style:vertical-align="auto" fo:line-height="0.2777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微軟正黑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576" style:family="table-row">
      <style:table-row-properties style:min-row-height="0.2666in"/>
    </style:style>
    <style:style style:name="TableCell577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justify" style:vertical-align="auto" fo:line-height="0.2777in"/>
    </style:style>
    <style:style style:name="T579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5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vertical-align="auto" fo:line-height="0.2777in"/>
    </style:style>
    <style:style style:name="T582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583" style:family="table-row">
      <style:table-row-properties style:min-row-height="0.2666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style:vertical-align="auto" fo:line-height="0.2777in"/>
    </style:style>
    <style:style style:name="T588" style:parent-style-name="預設段落字型" style:family="text">
      <style:text-properties style:font-name-asian="微軟正黑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style:vertical-align="auto" fo:line-height="0.2777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微軟正黑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微軟正黑體"/>
    </style:style>
    <style:style style:name="P597" style:parent-style-name="內文" style:family="paragraph">
      <style:paragraph-properties fo:text-align="justify" style:vertical-align="auto" fo:line-height="0.2777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-asian="微軟正黑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602" style:family="table-row">
      <style:table-row-properties style:min-row-height="0.2666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P607" style:parent-style-name="清單段落" style:list-style-name="LFO11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608" style:parent-style-name="清單段落" style:list-style-name="LFO11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609" style:parent-style-name="清單段落" style:list-style-name="LFO11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610" style:parent-style-name="清單段落" style:list-style-name="LFO11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611" style:parent-style-name="清單段落" style:list-style-name="LFO11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style:vertical-align="auto" fo:line-height="0.2777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微軟正黑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微軟正黑體"/>
    </style:style>
    <style:style style:name="P620" style:parent-style-name="內文" style:family="paragraph">
      <style:paragraph-properties style:vertical-align="auto" fo:line-height="0.2777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微軟正黑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625" style:family="table-row">
      <style:table-row-properties style:min-row-height="0.2666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style:vertical-align="auto" fo:line-height="0.2777in"/>
    </style:style>
    <style:style style:name="T630" style:parent-style-name="預設段落字型" style:family="text">
      <style:text-properties style:font-name-asian="微軟正黑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style:vertical-align="auto" fo:line-height="0.2777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微軟正黑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微軟正黑體"/>
    </style:style>
    <style:style style:name="P639" style:parent-style-name="內文" style:family="paragraph">
      <style:paragraph-properties style:vertical-align="auto" fo:line-height="0.2777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微軟正黑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644" style:family="table-row">
      <style:table-row-properties style:min-row-height="0.2666in"/>
    </style:style>
    <style:style style:name="TableCell645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6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vertical-align="auto" fo:line-height="0.2777in"/>
    </style:style>
    <style:style style:name="T649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650" style:family="table-row">
      <style:table-row-properties style:min-row-height="0.2666in"/>
    </style:style>
    <style:style style:name="TableCell651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6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vertical-align="auto" fo:line-height="0.2777in"/>
    </style:style>
    <style:style style:name="T655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656" style:family="table-row">
      <style:table-row-properties style:min-row-height="0.2666in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5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style:vertical-align="auto" fo:line-height="0.2777in"/>
    </style:style>
    <style:style style:name="T661" style:parent-style-name="預設段落字型" style:family="text">
      <style:text-properties style:font-name-asian="微軟正黑體"/>
    </style:style>
    <style:style style:name="T662" style:parent-style-name="預設段落字型" style:family="text">
      <style:text-properties style:font-name-asian="微軟正黑體"/>
    </style:style>
    <style:style style:name="T663" style:parent-style-name="預設段落字型" style:family="text">
      <style:text-properties style:font-name-asian="微軟正黑體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style:vertical-align="auto" fo:line-height="0.2777in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-asian="微軟正黑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-asian="微軟正黑體"/>
    </style:style>
    <style:style style:name="P672" style:parent-style-name="內文" style:family="paragraph">
      <style:paragraph-properties fo:text-align="justify" style:vertical-align="auto" fo:line-height="0.2777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-asian="微軟正黑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677" style:family="table-row">
      <style:table-row-properties style:min-row-height="0.2666in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9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style:vertical-align="auto" fo:line-height="0.2777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微軟正黑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-asian="微軟正黑體"/>
    </style:style>
    <style:style style:name="P690" style:parent-style-name="內文" style:family="paragraph">
      <style:paragraph-properties fo:text-align="justify" style:vertical-align="auto" fo:line-height="0.2777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-asian="微軟正黑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-asian="微軟正黑體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697" style:family="table-row">
      <style:table-row-properties style:min-row-height="0.2666in"/>
    </style:style>
    <style:style style:name="TableCell698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699" style:parent-style-name="內文" style:family="paragraph">
      <style:paragraph-properties fo:text-align="justify" style:vertical-align="auto" fo:line-height="0.2777in"/>
    </style:style>
    <style:style style:name="T700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7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style:vertical-align="auto" fo:line-height="0.2777in"/>
    </style:style>
    <style:style style:name="T703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704" style:family="table-row">
      <style:table-row-properties style:min-row-height="0.2666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justify" style:vertical-align="auto" fo:line-height="0.2777in"/>
    </style:style>
    <style:style style:name="T707" style:parent-style-name="預設段落字型" style:family="text">
      <style:text-properties style:font-name-asian="微軟正黑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 style:vertical-align="auto" fo:line-height="0.2777in"/>
    </style:style>
    <style:style style:name="T710" style:parent-style-name="預設段落字型" style:family="text">
      <style:text-properties style:font-name-asian="微軟正黑體"/>
    </style:style>
    <style:style style:name="T711" style:parent-style-name="預設段落字型" style:family="text">
      <style:text-properties style:font-name-asian="微軟正黑體"/>
    </style:style>
    <style:style style:name="T712" style:parent-style-name="預設段落字型" style:family="text">
      <style:text-properties style:font-name-asian="微軟正黑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style:vertical-align="auto" fo:line-height="0.2777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-asian="微軟正黑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-asian="微軟正黑體"/>
    </style:style>
    <style:style style:name="P721" style:parent-style-name="內文" style:family="paragraph">
      <style:paragraph-properties fo:text-align="justify" style:vertical-align="auto" fo:line-height="0.2777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微軟正黑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726" style:family="table-row">
      <style:table-row-properties style:min-row-height="0.2666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內文" style:family="paragraph">
      <style:paragraph-properties fo:text-align="justify" style:vertical-align="auto" fo:line-height="0.2777in"/>
    </style:style>
    <style:style style:name="T729" style:parent-style-name="預設段落字型" style:family="text">
      <style:text-properties style:font-name-asian="微軟正黑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style:vertical-align="auto" fo:line-height="0.2777in"/>
    </style:style>
    <style:style style:name="T732" style:parent-style-name="預設段落字型" style:family="text">
      <style:text-properties style:font-name-asian="微軟正黑體" fo:color="#000000"/>
    </style:style>
    <style:style style:name="T733" style:parent-style-name="預設段落字型" style:family="text">
      <style:text-properties style:font-name-asian="微軟正黑體" fo:color="#000000"/>
    </style:style>
    <style:style style:name="T734" style:parent-style-name="預設段落字型" style:family="text">
      <style:text-properties style:font-name-asian="微軟正黑體"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style:vertical-align="auto" fo:line-height="0.2777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-asian="微軟正黑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-asian="微軟正黑體"/>
    </style:style>
    <style:style style:name="P743" style:parent-style-name="內文" style:family="paragraph">
      <style:paragraph-properties fo:text-align="justify" style:vertical-align="auto" fo:line-height="0.2777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-asian="微軟正黑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748" style:family="table-row">
      <style:table-row-properties style:min-row-height="0.2666in"/>
    </style:style>
    <style:style style:name="TableCell749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7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vertical-align="auto" fo:line-height="0.2777in"/>
    </style:style>
    <style:style style:name="T753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754" style:family="table-row">
      <style:table-row-properties style:min-row-height="0.2666in"/>
    </style:style>
    <style:style style:name="TableCell755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756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7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vertical-align="auto" fo:line-height="0.2777in"/>
    </style:style>
    <style:style style:name="T759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760" style:family="table-row">
      <style:table-row-properties style:min-row-height="0.2666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style:vertical-align="auto" fo:line-height="0.2777in"/>
    </style:style>
    <style:style style:name="T765" style:parent-style-name="預設段落字型" style:family="text">
      <style:text-properties style:font-name-asian="微軟正黑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style:vertical-align="auto" fo:line-height="0.2777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-asian="微軟正黑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微軟正黑體"/>
    </style:style>
    <style:style style:name="P774" style:parent-style-name="內文" style:family="paragraph">
      <style:paragraph-properties fo:text-align="justify" style:vertical-align="auto" fo:line-height="0.2777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微軟正黑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779" style:family="table-row">
      <style:table-row-properties style:min-row-height="0.2666in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81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 style:vertical-align="auto" fo:line-height="0.2777in"/>
    </style:style>
    <style:style style:name="T784" style:parent-style-name="預設段落字型" style:family="text">
      <style:text-properties style:font-name-asian="微軟正黑體"/>
    </style:style>
    <style:style style:name="T785" style:parent-style-name="預設段落字型" style:family="text">
      <style:text-properties style:font-name-asian="微軟正黑體"/>
    </style:style>
    <style:style style:name="T786" style:parent-style-name="預設段落字型" style:family="text">
      <style:text-properties style:font-name-asian="微軟正黑體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style:vertical-align="auto" fo:line-height="0.2777in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-asian="微軟正黑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-asian="微軟正黑體"/>
    </style:style>
    <style:style style:name="P795" style:parent-style-name="內文" style:family="paragraph">
      <style:paragraph-properties fo:text-align="justify" style:vertical-align="auto" fo:line-height="0.2777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微軟正黑體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800" style:family="table-row">
      <style:table-row-properties style:min-row-height="0.2666in"/>
    </style:style>
    <style:style style:name="TableCell801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8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vertical-align="auto" fo:line-height="0.2777in"/>
    </style:style>
    <style:style style:name="T805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806" style:family="table-row">
      <style:table-row-properties style:min-row-height="0.2666in"/>
    </style:style>
    <style:style style:name="TableCell807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808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80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vertical-align="auto" fo:line-height="0.2777in"/>
    </style:style>
    <style:style style:name="T811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812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813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814" style:family="table-row">
      <style:table-row-properties style:min-row-height="0.2666in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1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style:vertical-align="auto" fo:line-height="0.2777in"/>
    </style:style>
    <style:style style:name="T819" style:parent-style-name="預設段落字型" style:family="text">
      <style:text-properties style:font-name-asian="微軟正黑體" fo:color="#000000"/>
    </style:style>
    <style:style style:name="T820" style:parent-style-name="預設段落字型" style:family="text">
      <style:text-properties style:font-name-asian="微軟正黑體" fo:color="#000000"/>
    </style:style>
    <style:style style:name="T821" style:parent-style-name="預設段落字型" style:family="text">
      <style:text-properties style:font-name-asian="微軟正黑體" fo:color="#000000"/>
    </style:style>
    <style:style style:name="T822" style:parent-style-name="預設段落字型" style:family="text">
      <style:text-properties style:font-name="Microsoft JhengHei UI" style:font-name-asian="Microsoft JhengHei UI" fo:color="#000000"/>
    </style:style>
    <style:style style:name="P823" style:parent-style-name="清單段落" style:list-style-name="LFO12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style:font-name-asian="微軟正黑體" fo:color="#000000" fo:hyphenate="true"/>
    </style:style>
    <style:style style:name="P824" style:parent-style-name="清單段落" style:list-style-name="LFO12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style:font-name-asian="微軟正黑體" fo:color="#000000" fo:hyphenate="true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style:vertical-align="auto" fo:line-height="0.2777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-asian="微軟正黑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-asian="微軟正黑體"/>
    </style:style>
    <style:style style:name="P833" style:parent-style-name="內文" style:family="paragraph">
      <style:paragraph-properties fo:text-align="justify" style:vertical-align="auto" fo:line-height="0.2777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-asian="微軟正黑體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838" style:family="table-row">
      <style:table-row-properties style:min-row-height="0.2666in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style:vertical-align="auto" fo:line-height="0.2777in"/>
    </style:style>
    <style:style style:name="T843" style:parent-style-name="預設段落字型" style:family="text">
      <style:text-properties style:font-name-asian="微軟正黑體"/>
    </style:style>
    <style:style style:name="T844" style:parent-style-name="預設段落字型" style:family="text">
      <style:text-properties style:font-name-asian="微軟正黑體"/>
    </style:style>
    <style:style style:name="T845" style:parent-style-name="預設段落字型" style:family="text">
      <style:text-properties style:font-name-asian="微軟正黑體"/>
    </style:style>
    <style:style style:name="T846" style:parent-style-name="預設段落字型" style:family="text">
      <style:text-properties style:font-name-asian="微軟正黑體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 style:vertical-align="auto" fo:line-height="0.2777in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-asian="微軟正黑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-asian="微軟正黑體"/>
    </style:style>
    <style:style style:name="P855" style:parent-style-name="內文" style:family="paragraph">
      <style:paragraph-properties fo:text-align="justify" style:vertical-align="auto" fo:line-height="0.2777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-asian="微軟正黑體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860" style:family="table-row">
      <style:table-row-properties style:min-row-height="0.2666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style:vertical-align="auto" fo:line-height="0.2777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-asian="微軟正黑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-asian="微軟正黑體"/>
    </style:style>
    <style:style style:name="P873" style:parent-style-name="內文" style:family="paragraph">
      <style:paragraph-properties fo:text-align="justify" style:vertical-align="auto" fo:line-height="0.2777in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微軟正黑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878" style:family="table-row">
      <style:table-row-properties style:min-row-height="0.2666in"/>
    </style:style>
    <style:style style:name="TableCell879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880" style:parent-style-name="內文" style:family="paragraph">
      <style:paragraph-properties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8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vertical-align="auto" fo:line-height="0.2777in"/>
    </style:style>
    <style:style style:name="T883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884" style:family="table-row">
      <style:table-row-properties style:min-row-height="0.2666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 style:vertical-align="auto" fo:line-height="0.2777in"/>
    </style:style>
    <style:style style:name="T889" style:parent-style-name="預設段落字型" style:family="text">
      <style:text-properties style:font-name-asian="微軟正黑體" fo:color="#000000"/>
    </style:style>
    <style:style style:name="T890" style:parent-style-name="預設段落字型" style:family="text">
      <style:text-properties style:font-name-asian="微軟正黑體" fo:color="#000000"/>
    </style:style>
    <style:style style:name="T891" style:parent-style-name="預設段落字型" style:family="text">
      <style:text-properties style:font-name-asian="微軟正黑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 style:vertical-align="auto" fo:line-height="0.2777in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微軟正黑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-asian="微軟正黑體"/>
    </style:style>
    <style:style style:name="P900" style:parent-style-name="內文" style:family="paragraph">
      <style:paragraph-properties fo:text-align="justify" style:vertical-align="auto" fo:line-height="0.2777in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-asian="微軟正黑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905" style:family="table-row">
      <style:table-row-properties style:min-row-height="0.2666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style:vertical-align="auto" fo:line-height="0.2777in"/>
    </style:style>
    <style:style style:name="T910" style:parent-style-name="預設段落字型" style:family="text">
      <style:text-properties style:font-name-asian="微軟正黑體"/>
    </style:style>
    <style:style style:name="T911" style:parent-style-name="預設段落字型" style:family="text">
      <style:text-properties style:font-name-asian="微軟正黑體"/>
    </style:style>
    <style:style style:name="T912" style:parent-style-name="預設段落字型" style:family="text">
      <style:text-properties style:font-name-asian="微軟正黑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style:vertical-align="auto" fo:line-height="0.2777in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微軟正黑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微軟正黑體"/>
    </style:style>
    <style:style style:name="P921" style:parent-style-name="內文" style:family="paragraph">
      <style:paragraph-properties fo:text-align="justify" style:vertical-align="auto" fo:line-height="0.2777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微軟正黑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926" style:family="table-row">
      <style:table-row-properties style:min-row-height="0.2666in"/>
    </style:style>
    <style:style style:name="TableCell927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928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9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vertical-align="auto" fo:line-height="0.2777in"/>
    </style:style>
    <style:style style:name="T931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932" style:family="table-row">
      <style:table-row-properties style:min-row-height="0.2666in"/>
    </style:style>
    <style:style style:name="TableCell933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934" style:parent-style-name="內文" style:family="paragraph">
      <style:paragraph-properties style:vertical-align="auto" fo:line-height="0.2777in"/>
    </style:style>
    <style:style style:name="T935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9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vertical-align="auto" fo:line-height="0.2777in"/>
    </style:style>
    <style:style style:name="T938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939" style:family="table-row">
      <style:table-row-properties style:min-row-height="0.2666in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41" style:parent-style-name="內文" style:family="paragraph">
      <style:paragraph-properties fo:text-align="justify" style:vertical-align="auto" fo:line-height="0.2777in"/>
    </style:style>
    <style:style style:name="T942" style:parent-style-name="預設段落字型" style:family="text">
      <style:text-properties style:font-name-asian="微軟正黑體" fo:color="#000000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style:vertical-align="auto" fo:line-height="0.2777in"/>
    </style:style>
    <style:style style:name="T945" style:parent-style-name="預設段落字型" style:family="text">
      <style:text-properties style:font-name-asian="微軟正黑體"/>
    </style:style>
    <style:style style:name="T946" style:parent-style-name="預設段落字型" style:family="text">
      <style:text-properties style:font-name-asian="微軟正黑體"/>
    </style:style>
    <style:style style:name="T947" style:parent-style-name="預設段落字型" style:family="text">
      <style:text-properties style:font-name-asian="微軟正黑體"/>
    </style:style>
    <style:style style:name="T948" style:parent-style-name="預設段落字型" style:family="text">
      <style:text-properties style:font-name-asian="微軟正黑體"/>
    </style:style>
    <style:style style:name="T949" style:parent-style-name="預設段落字型" style:family="text">
      <style:text-properties style:font-name-asian="微軟正黑體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style:vertical-align="auto" fo:line-height="0.2777i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-asian="微軟正黑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-asian="微軟正黑體"/>
    </style:style>
    <style:style style:name="P958" style:parent-style-name="內文" style:family="paragraph">
      <style:paragraph-properties fo:text-align="justify" style:vertical-align="auto" fo:line-height="0.2777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微軟正黑體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963" style:family="table-row">
      <style:table-row-properties style:min-row-height="0.2666in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65" style:parent-style-name="內文" style:family="paragraph">
      <style:paragraph-properties fo:text-align="justify" style:vertical-align="auto" fo:line-height="0.2777in"/>
    </style:style>
    <style:style style:name="T966" style:parent-style-name="預設段落字型" style:family="text">
      <style:text-properties style:font-name-asian="微軟正黑體" fo:color="#000000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 style:vertical-align="auto" fo:line-height="0.2777in"/>
    </style:style>
    <style:style style:name="T969" style:parent-style-name="預設段落字型" style:family="text">
      <style:text-properties style:font-name-asian="微軟正黑體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style:vertical-align="auto" fo:line-height="0.2777in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-asian="微軟正黑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-asian="微軟正黑體"/>
    </style:style>
    <style:style style:name="P978" style:parent-style-name="內文" style:family="paragraph">
      <style:paragraph-properties fo:text-align="justify" style:vertical-align="auto" fo:line-height="0.2777in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-asian="微軟正黑體"/>
    </style:style>
    <style:style style:name="TableCell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983" style:family="table-row">
      <style:table-row-properties style:min-row-height="0.2666in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85" style:parent-style-name="內文" style:family="paragraph">
      <style:paragraph-properties fo:text-align="justify" style:vertical-align="auto" fo:line-height="0.2777in"/>
    </style:style>
    <style:style style:name="T986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P989" style:parent-style-name="內文" style:family="paragraph">
      <style:paragraph-properties fo:text-align="justify" style:vertical-align="auto" fo:line-height="0.2777in"/>
      <style:text-properties style:font-name="微軟正黑體" style:font-name-asian="微軟正黑體" fo:color="#EE0000"/>
    </style:style>
    <style:style style:name="P990" style:parent-style-name="內文" style:list-style-name="LFO13" style:family="paragraph">
      <style:paragraph-properties fo:line-height="0.2777in" fo:margin-left="0.1972in" fo:text-indent="-0.1972in">
        <style:tab-stops/>
      </style:paragraph-properties>
    </style:style>
    <style:style style:name="T991" style:parent-style-name="預設段落字型" style:family="text">
      <style:text-properties style:font-name-asian="微軟正黑體" fo:color="#EE0000"/>
    </style:style>
    <style:style style:name="P992" style:parent-style-name="內文" style:list-style-name="LFO13" style:family="paragraph">
      <style:paragraph-properties fo:line-height="0.2777in" fo:margin-left="0.1972in" fo:text-indent="-0.1972in">
        <style:tab-stops/>
      </style:paragraph-properties>
    </style:style>
    <style:style style:name="T993" style:parent-style-name="預設段落字型" style:family="text">
      <style:text-properties style:font-name-asian="微軟正黑體" fo:color="#EE0000"/>
    </style:style>
    <style:style style:name="T994" style:parent-style-name="預設段落字型" style:family="text">
      <style:text-properties style:font-name-asian="微軟正黑體" fo:color="#EE0000"/>
    </style:style>
    <style:style style:name="P995" style:parent-style-name="內文" style:family="paragraph">
      <style:paragraph-properties fo:text-align="justify" style:vertical-align="auto" fo:line-height="0.2777in"/>
    </style:style>
    <style:style style:name="T996" style:parent-style-name="預設段落字型" style:family="text">
      <style:text-properties style:font-name-asian="微軟正黑體" fo:color="#EE0000"/>
    </style:style>
    <style:style style:name="T997" style:parent-style-name="預設段落字型" style:family="text">
      <style:text-properties style:font-name-asian="微軟正黑體" fo:color="#EE0000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 style:vertical-align="auto" fo:line-height="0.2777in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-asian="微軟正黑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-asian="微軟正黑體"/>
    </style:style>
    <style:style style:name="P1006" style:parent-style-name="內文" style:family="paragraph">
      <style:paragraph-properties fo:text-align="justify" style:vertical-align="auto" fo:line-height="0.2777in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-asian="微軟正黑體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011" style:family="table-row">
      <style:table-row-properties style:min-row-height="0.2666in"/>
    </style:style>
    <style:style style:name="TableCell1012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013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0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Row1016" style:family="table-row">
      <style:table-row-properties style:min-row-height="0.2666in"/>
    </style:style>
    <style:style style:name="TableCell1017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018" style:parent-style-name="內文" style:family="paragraph">
      <style:paragraph-properties fo:text-align="justify" style:vertical-align="auto" fo:line-height="0.2777in"/>
      <style:text-properties style:font-name-asian="微軟正黑體" fo:font-weight="bold" style:font-weight-asian="bold" style:font-weight-complex="bold" fo:color="#000000"/>
    </style:style>
    <style:style style:name="TableCell10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justify" style:vertical-align="auto" fo:line-height="0.2777in"/>
    </style:style>
    <style:style style:name="T1021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1022" style:parent-style-name="預設段落字型" style:family="text">
      <style:text-properties style:font-name-asian="微軟正黑體" fo:font-weight="bold" style:font-weight-asian="bold" style:font-weight-complex="bold" fo:color="#000000" fo:background-color="#FFFFFF"/>
    </style:style>
    <style:style style:name="T1023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1024" style:family="table-row">
      <style:table-row-properties style:min-row-height="0.2666in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2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vertical-align="auto" fo:line-height="0.2777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-asian="微軟正黑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-asian="微軟正黑體"/>
    </style:style>
    <style:style style:name="P1037" style:parent-style-name="內文" style:family="paragraph">
      <style:paragraph-properties style:vertical-align="auto" fo:line-height="0.2777in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-asian="微軟正黑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-asian="微軟正黑體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044" style:family="table-row">
      <style:table-row-properties style:min-row-height="0.2666in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4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 style:vertical-align="auto" fo:line-height="0.2777in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-asian="微軟正黑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-asian="微軟正黑體"/>
    </style:style>
    <style:style style:name="P1057" style:parent-style-name="內文" style:family="paragraph">
      <style:paragraph-properties style:vertical-align="auto" fo:line-height="0.2777in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-asian="微軟正黑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-asian="微軟正黑體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064" style:family="table-row">
      <style:table-row-properties style:min-row-height="0.2666in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6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 style:vertical-align="auto" fo:line-height="0.2777in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-asian="微軟正黑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-asian="微軟正黑體"/>
    </style:style>
    <style:style style:name="P1077" style:parent-style-name="內文" style:family="paragraph">
      <style:paragraph-properties style:vertical-align="auto" fo:line-height="0.2777in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-asian="微軟正黑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-asian="微軟正黑體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084" style:family="table-row">
      <style:table-row-properties style:min-row-height="0.2666in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86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P1089" style:parent-style-name="內文" style:list-style-name="LFO14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1090" style:parent-style-name="內文" style:list-style-name="LFO14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1091" style:parent-style-name="內文" style:list-style-name="LFO14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P1092" style:parent-style-name="內文" style:list-style-name="LFO14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style:vertical-align="auto" fo:line-height="0.2777in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-asian="微軟正黑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-asian="微軟正黑體"/>
    </style:style>
    <style:style style:name="P1101" style:parent-style-name="內文" style:family="paragraph">
      <style:paragraph-properties style:vertical-align="auto" fo:line-height="0.2777in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-asian="微軟正黑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-asian="微軟正黑體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Row1108" style:family="table-row">
      <style:table-row-properties style:min-row-height="0.2666in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10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vertical-align="auto" fo:line-height="0.2777in"/>
      <style:text-properties style:font-name-asian="微軟正黑體" fo:color="#000000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 style:vertical-align="auto" fo:line-height="0.2777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-asian="微軟正黑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-asian="微軟正黑體"/>
    </style:style>
    <style:style style:name="P1121" style:parent-style-name="內文" style:family="paragraph">
      <style:paragraph-properties style:vertical-align="auto" fo:line-height="0.2777in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-asian="微軟正黑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-asian="微軟正黑體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justify" style:vertical-align="auto" fo:line-height="0.2777in"/>
      <style:text-properties style:font-name-asian="微軟正黑體" fo:color="#000000"/>
    </style:style>
    <style:style style:name="P1128" style:parent-style-name="內文" style:family="paragraph">
      <style:paragraph-properties fo:line-height="0.2777in"/>
    </style:style>
    <style:style style:name="T1129" style:parent-style-name="預設段落字型" style:family="text">
      <style:text-properties style:font-name="微軟正黑體" style:font-name-asian="微軟正黑體" fo:color="#000000"/>
    </style:style>
    <style:style style:name="T1130" style:parent-style-name="預設段落字型" style:family="text">
      <style:text-properties style:font-name-asian="微軟正黑體" fo:color="#000000"/>
    </style:style>
    <style:style style:name="T1131" style:parent-style-name="預設段落字型" style:family="text">
      <style:text-properties style:font-name-asian="微軟正黑體" fo:color="#000000"/>
    </style:style>
    <style:style style:name="T1132" style:parent-style-name="預設段落字型" style:family="text">
      <style:text-properties style:font-name-asian="微軟正黑體" fo:color="#000000"/>
    </style:style>
    <style:style style:name="T1133" style:parent-style-name="預設段落字型" style:family="text">
      <style:text-properties style:font-name-asian="微軟正黑體"/>
    </style:style>
    <style:style style:name="T1134" style:parent-style-name="預設段落字型" style:family="text">
      <style:text-properties style:font-name-asian="微軟正黑體"/>
    </style:style>
    <style:style style:name="T1135" style:parent-style-name="預設段落字型" style:family="text">
      <style:text-properties style:font-name-asian="微軟正黑體"/>
    </style:style>
  </office:automatic-styles>
  <office:body>
    <office:text text:use-soft-page-breaks="true">
      <text:p text:style-name="P1"><text:span text:style-name="T9">115</text:span><text:span text:style-name="T10">年國立屏東科技大學</text:span></text:p>
      <text:p text:style-name="P11"><text:span text:style-name="T12">生物安全第二等級實驗室</text:span><text:span text:style-name="T13">BSL-2</text:span><text:span text:style-name="T14">查核</text:span><text:span text:style-name="T15">表</text:span><text:span text:style-name="T16"><text:s text:c="5"/></text:span></text:p>
      <text:p text:style-name="P17"><text:span text:style-name="T18"><text:s text:c="76"/></text:span><text:span text:style-name="T19"><text:s/>(</text:span><text:span text:style-name="T20">更新日期</text:span><text:span text:style-name="T21">:115</text:span><text:span text:style-name="T22">年</text:span><text:span text:style-name="T23">5</text:span><text:span text:style-name="T24">月</text:span><text:span text:style-name="T25">20</text:span><text:span text:style-name="T26">日</text:span><text:span text:style-name="T27">)</text:span></text:p>
      <text:p text:style-name="P28"><text:span text:style-name="T29"><text:s text:c="16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查核日期</text:p>
          </table:table-cell>
          <table:table-cell table:style-name="TableCell38">
            <text:p text:style-name="P39">日期: <text:s/></text:p>
            <text:p text:style-name="P40">□初檢<text:s/></text:p>
            <text:p text:style-name="P41"><text:span text:style-name="T42">□複檢</text:span></text:p>
          </table:table-cell>
          <table:table-cell table:style-name="TableCell43">
            <text:p text:style-name="P44">環安衛查核人員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院</text:p>
          </table:table-cell>
          <table:table-cell table:style-name="TableCell50">
            <text:p text:style-name="P51"/>
          </table:table-cell>
          <table:table-cell table:style-name="TableCell52">
            <text:p text:style-name="P53">系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實驗室名稱</text:p>
          </table:table-cell>
          <table:table-cell table:style-name="TableCell59">
            <text:p text:style-name="P60"/>
          </table:table-cell>
          <table:table-cell table:style-name="TableCell61">
            <text:p text:style-name="P62">實驗室聯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驗室聯絡人</text:p>
          </table:table-cell>
          <table:table-cell table:style-name="TableCell68">
            <text:p text:style-name="P69"/>
          </table:table-cell>
          <table:table-cell table:style-name="TableCell70">
            <text:p text:style-name="P71">實驗室負責人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實驗室負責人(簽章)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生物安全主管(簽章)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項次</text:p>
            </table:table-cell>
            <table:table-cell table:style-name="TableCell94">
              <text:p text:style-name="P95">評量項目</text:p>
            </table:table-cell>
            <table:table-cell table:style-name="TableCell96">
              <text:p text:style-name="P97">選評</text:p>
            </table:table-cell>
            <table:table-cell table:style-name="TableCell98">
              <text:p text:style-name="P99">查核結果</text:p>
            </table:table-cell>
            <table:table-cell table:style-name="TableCell100">
              <text:p text:style-name="P101">查核意見</text:p>
            </table:table-cell>
          </table:table-row>
        </table:table-header-rows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4">
            <text:p text:style-name="P106"><text:span text:style-name="T107">實驗室（保存場所）管理與維護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1.1</text:p>
          </table:table-cell>
          <table:table-cell table:style-name="TableCell111" table:number-columns-spanned="4">
            <text:p text:style-name="P112"><text:span text:style-name="T113">訂有相關文件管理機制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1.1</text:p>
          </table:table-cell>
          <table:table-cell table:style-name="TableCell117">
            <text:p text:style-name="P118">實驗室已：</text:p>
            <text:list text:style-name="LFO1" text:continue-numbering="true">
              <text:list-item>
                <text:p text:style-name="P119">建立文件管理制度或程序。</text:p>
              </text:list-item>
              <text:list-item>
                <text:p text:style-name="P120">建立文件總覽表。</text:p>
              </text:list-item>
              <text:list-item>
                <text:p text:style-name="P121">定期檢視文件，且無使用失效或過時文件。</text:p>
              </text:list-item>
              <text:list-item>
                <text:p text:style-name="P122"><text:span text:style-name="T123">訂有機敏文件保全措施。</text:span></text:p>
              </text:list-item>
            </text:list>
            <text:p text:style-name="P124">5.是否訂定生物安全、生物保全之計畫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符合</text:span><text:span text:style-name="T131">□</text:span><text:span text:style-name="T132">不符合</text:span></text:p>
            <text:p text:style-name="P133"><text:span text:style-name="T134">□</text:span><text:span text:style-name="T135">不適用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2</text:span></text:p>
          </table:table-cell>
          <table:table-cell table:style-name="TableCell142" table:number-columns-spanned="4">
            <text:p text:style-name="P143"><text:span text:style-name="T144">設有門禁管制並標示安全資訊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.2.1</text:p>
          </table:table-cell>
          <table:table-cell table:style-name="TableCell148">
            <text:p text:style-name="P149">實驗室及其機房設有門禁管制，訂有相關授權程序並落實執行，且保留相關授權紀錄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符合</text:span><text:span text:style-name="T156">□</text:span><text:span text:style-name="T157">不符合</text:span></text:p>
            <text:p text:style-name="P158"><text:span text:style-name="T159">□</text:span><text:span text:style-name="T160">不適用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2.2</text:p>
          </table:table-cell>
          <table:table-cell table:style-name="TableCell166">
            <text:p text:style-name="P167">實驗室於實驗室入口處標示下列資訊：</text:p>
            <text:soft-page-break/>
            <text:list text:style-name="LFO2" text:continue-numbering="true">
              <text:list-item>
                <text:p text:style-name="P168">生物安全等級。</text:p>
              </text:list-item>
              <text:list-item>
                <text:p text:style-name="P169">生物危害標識。</text:p>
              </text:list-item>
              <text:list-item>
                <text:p text:style-name="P170">實驗室主管、實驗室管理人員之姓名及聯絡電話。</text:p>
              </text:list-item>
              <text:list-item>
                <text:p text:style-name="P171">緊急聯絡窗口。</text:p>
              </text:list-item>
              <text:list-item>
                <text:p text:style-name="P172">其他。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</text:span><text:span text:style-name="T178">符合</text:span><text:span text:style-name="T179">□</text:span><text:span text:style-name="T180">不符合</text:span></text:p>
            <text:soft-page-break/>
            <text:p text:style-name="P181"><text:span text:style-name="T182">□</text:span><text:span text:style-name="T183">不適用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2.3</text:p>
          </table:table-cell>
          <table:table-cell table:style-name="TableCell189">
            <text:p text:style-name="P190"><text:span text:style-name="T191">實驗室已針對訪客等非常規出入人員，訂有訪視規定；訪客紀錄內容包括但不限於姓名、進出日期、進出時間、進出事由、聯絡方式（視需要）；並留存訪客紀錄。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text:span text:style-name="T197">符合</text:span><text:span text:style-name="T198">□</text:span><text:span text:style-name="T199">不符合</text:span></text:p>
            <text:p text:style-name="P200"><text:span text:style-name="T201">□</text:span><text:span text:style-name="T202">不適用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2.4</text:p>
          </table:table-cell>
          <table:table-cell table:style-name="TableCell208">
            <text:p text:style-name="P209">裝設於受查核實驗室（含動物房）及其機房出入口之門，符合要求：</text:p>
            <text:list text:style-name="LFO3" text:continue-numbering="true">
              <text:list-item>
                <text:p text:style-name="P210">保持關閉狀態。</text:p>
              </text:list-item>
              <text:list-item>
                <text:p text:style-name="P211">門經開啟後可自行回復至關閉狀態。</text:p>
              </text:list-item>
              <text:list-item>
                <text:p text:style-name="P212">可上鎖。</text:p>
              </text:list-item>
              <text:list-item>
                <text:p text:style-name="P213"><text:span text:style-name="T214">若為大規模生產區或小型動物阻隔區則應於出入口設有前室。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/text:span><text:span text:style-name="T220">符合</text:span><text:span text:style-name="T221">□</text:span><text:span text:style-name="T222">不符合</text:span></text:p>
            <text:p text:style-name="P223"><text:span text:style-name="T224">□</text:span><text:span text:style-name="T225">不適用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3</text:p>
          </table:table-cell>
          <table:table-cell table:style-name="TableCell231" table:number-columns-spanned="4">
            <text:p text:style-name="P232"><text:span text:style-name="T233">阻隔區域設計及屏障結構符合要求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1.3.1</text:p>
          </table:table-cell>
          <table:table-cell table:style-name="TableCell237">
            <text:p text:style-name="P238"><text:span text:style-name="T239">實驗室應以實體屏障與公共及行政區域做清楚的區隔；實驗室阻隔區域之文書</text:span><text:span text:style-name="T240">/</text:span><text:span text:style-name="T241">電腦專用工作檯和實驗工作檯及動物房作區隔。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□</text:span><text:span text:style-name="T247">符合</text:span><text:span text:style-name="T248">□</text:span><text:span text:style-name="T249">不符合</text:span></text:p>
            <text:p text:style-name="P250"><text:span text:style-name="T251">□</text:span><text:span text:style-name="T252">不適用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.3.2</text:p>
          </table:table-cell>
          <table:table-cell table:style-name="TableCell258">
            <text:p text:style-name="P259"><text:span text:style-name="T260">受查核實驗室應維持阻隔屏障（包括天花板、牆面、地板表面與窗戶等）之完整性且定期檢查。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符合</text:span><text:span text:style-name="T267">□</text:span><text:span text:style-name="T268">不符合</text:span></text:p>
            <text:p text:style-name="P269"><text:span text:style-name="T270">□</text:span><text:span text:style-name="T271">不適用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.3.3</text:p>
          </table:table-cell>
          <table:table-cell table:style-name="TableCell277">
            <text:p text:style-name="P278">在阻隔屏障內部提供雙向通訊系統，以利阻隔屏障內部與阻隔區域外部間之聯繫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□</text:span><text:span text:style-name="T284">符合</text:span><text:span text:style-name="T285">□</text:span><text:span text:style-name="T286">不符合</text:span></text:p>
            <text:p text:style-name="P287"><text:span text:style-name="T288">□</text:span><text:span text:style-name="T289">不適用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.4</text:p>
          </table:table-cell>
          <table:table-cell table:style-name="TableCell295" table:number-columns-spanned="4">
            <text:p text:style-name="P296"><text:span text:style-name="T297">實驗室通風空調設備符合要求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1.4.1</text:p>
          </table:table-cell>
          <table:table-cell table:style-name="TableCell301">
            <text:p text:style-name="P302">實驗室以下區域具向內定向氣流，並使用可確認定向氣流之可視化輔助設備進行查證；且排氣須經過濾器或完全排出戶外：</text:p>
            <text:list text:style-name="LFO4" text:continue-numbering="true">
              <text:list-item>
                <text:p text:style-name="P303">處理主要經由呼吸道傳播的病原體；或</text:p>
              </text:list-item>
              <text:list-item>
                <text:p text:style-name="P304">在操作步驟可能產生感染性氣膠或氣膠化毒素。</text:p>
              </text:list-item>
            </text:list>
          </table:table-cell>
          <table:table-cell table:style-name="TableCell305">
            <text:p text:style-name="P306">是</text:p>
          </table:table-cell>
          <table:table-cell table:style-name="TableCell307">
            <text:p text:style-name="P308"><text:span text:style-name="T309">□</text:span><text:span text:style-name="T310">符合</text:span><text:span text:style-name="T311">□</text:span><text:span text:style-name="T312">不符合</text:span></text:p>
            <text:p text:style-name="P313"><text:span text:style-name="T314">□</text:span><text:span text:style-name="T315">免評</text:span><text:span text:style-name="T316">□</text:span><text:span text:style-name="T317">不適用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4.2</text:p>
          </table:table-cell>
          <table:table-cell table:style-name="TableCell323">
            <text:p text:style-name="P324">受查核實驗室之HEPA過濾器應符合以下要<text:soft-page-break/>求：</text:p>
            <text:list text:style-name="LFO5" text:continue-numbering="true">
              <text:list-item>
                <text:p text:style-name="P325">裝設之HEPA過濾器無洩漏、破損或其他異常情形；</text:p>
              </text:list-item>
              <text:list-item>
                <text:p text:style-name="P326"><text:span text:style-name="T327">訂有</text:span><text:span text:style-name="T328">HEPA</text:span><text:span text:style-name="T329">過濾器更換作業程序；且適時更換</text:span><text:span text:style-name="T330">HEPA</text:span><text:span text:style-name="T331">過濾器；</text:span></text:p>
              </text:list-item>
              <text:list-item>
                <text:p text:style-name="P332"><text:span text:style-name="T333">妥善保存</text:span><text:span text:style-name="T334">HEPA</text:span><text:span text:style-name="T335">過濾器之更換紀錄。</text:span></text:p>
              </text:list-item>
            </text:list>
          </table:table-cell>
          <table:table-cell table:style-name="TableCell336">
            <text:p text:style-name="P337">是</text:p>
          </table:table-cell>
          <table:table-cell table:style-name="TableCell338">
            <text:p text:style-name="P339"><text:span text:style-name="T340">□</text:span><text:span text:style-name="T341">符合</text:span><text:span text:style-name="T342">□</text:span><text:span text:style-name="T343">不符合</text:span></text:p>
            <text:soft-page-break/>
            <text:p text:style-name="P344"><text:span text:style-name="T345">□</text:span><text:span text:style-name="T346">免評</text:span><text:span text:style-name="T347">□</text:span><text:span text:style-name="T348">不適用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5</text:p>
          </table:table-cell>
          <table:table-cell table:style-name="TableCell354" table:number-columns-spanned="4">
            <text:p text:style-name="P355">生物安全櫃（BSC）與初級阻隔裝置符合要求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1.5.1</text:p>
          </table:table-cell>
          <table:table-cell table:style-name="TableCell359">
            <text:p text:style-name="P360">受查核實驗室已於適當位置裝設檢測合格且正常運作之第一級以上BSC；且符合以下要求：</text:p>
            <text:list text:style-name="LFO6" text:continue-numbering="true">
              <text:list-item>
                <text:p text:style-name="P361">每年執行至少1次年度檢測程序；</text:p>
              </text:list-item>
              <text:list-item>
                <text:p text:style-name="P362">確認檢測報告後，依檢測結果進行相關維護；</text:p>
              </text:list-item>
              <text:list-item>
                <text:p text:style-name="P363"><text:span text:style-name="T364">妥善保存檢測報告及相關維護紀錄。</text:span></text:p>
              </text:list-item>
            </text:list>
          </table:table-cell>
          <table:table-cell table:style-name="TableCell365">
            <text:p text:style-name="P366">是</text:p>
          </table:table-cell>
          <table:table-cell table:style-name="TableCell367">
            <text:p text:style-name="P368"><text:span text:style-name="T369">□</text:span><text:span text:style-name="T370">符合</text:span><text:span text:style-name="T371">□</text:span><text:span text:style-name="T372">不符合</text:span></text:p>
            <text:p text:style-name="P373"><text:span text:style-name="T374">□</text:span><text:span text:style-name="T375">免評</text:span><text:span text:style-name="T376">□</text:span><text:span text:style-name="T377">不適用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.5.2</text:p>
          </table:table-cell>
          <table:table-cell table:style-name="TableCell383">
            <text:p text:style-name="P384">使用BSC符合以下要求：</text:p>
            <text:list text:style-name="LFO7" text:continue-numbering="true">
              <text:list-item>
                <text:p text:style-name="P385">開口處氣流方向保持向內流入BSC。</text:p>
              </text:list-item>
              <text:list-item>
                <text:p text:style-name="P386">櫃內整潔，無過量堆積實驗用器材。</text:p>
              </text:list-item>
              <text:list-item>
                <text:p text:style-name="P387">無放置易傾倒容器。</text:p>
              </text:list-item>
              <text:list-item>
                <text:p text:style-name="P388">無阻擋氣柵出口。</text:p>
              </text:list-item>
              <text:list-item>
                <text:p text:style-name="P389">無使用明火。</text:p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</text:span><text:span text:style-name="T395">符合</text:span><text:span text:style-name="T396">□</text:span><text:span text:style-name="T397">不符合</text:span></text:p>
            <text:p text:style-name="P398"><text:span text:style-name="T399">□</text:span><text:span text:style-name="T400">不適用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.5.3</text:p>
          </table:table-cell>
          <table:table-cell table:style-name="TableCell406">
            <text:p text:style-name="P407"><text:span text:style-name="T408">涉及感染性生物材料實驗操作之</text:span><text:span text:style-name="T409">BSC</text:span><text:span text:style-name="T410">以外的初級阻隔裝置，其設計須可防止感染性物質釋出，並依據適合該設備及設計之測試程序及允收標準進行測試。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/text:span><text:span text:style-name="T416">符合</text:span><text:span text:style-name="T417">□</text:span><text:span text:style-name="T418">不符合</text:span></text:p>
            <text:p text:style-name="P419"><text:span text:style-name="T420">□</text:span><text:span text:style-name="T421">不適用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5.4</text:p>
          </table:table-cell>
          <table:table-cell table:style-name="TableCell427">
            <text:p text:style-name="P428">抽真空系統設有可防止內部管線被汙染的機制。</text:p>
          </table:table-cell>
          <table:table-cell table:style-name="TableCell429">
            <text:p text:style-name="P430">是</text:p>
          </table:table-cell>
          <table:table-cell table:style-name="TableCell431">
            <text:p text:style-name="P432"><text:span text:style-name="T433">□</text:span><text:span text:style-name="T434">符合</text:span><text:span text:style-name="T435">□</text:span><text:span text:style-name="T436">不符合</text:span></text:p>
            <text:p text:style-name="P437"><text:span text:style-name="T438">□</text:span><text:span text:style-name="T439">免評</text:span><text:span text:style-name="T440">□</text:span><text:span text:style-name="T441">不適用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6</text:span></text:p>
          </table:table-cell>
          <table:table-cell table:style-name="TableCell448" table:number-columns-spanned="4">
            <text:p text:style-name="P449"><text:span text:style-name="T450">已具備相關支援設施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1.6.1</text:p>
          </table:table-cell>
          <table:table-cell table:style-name="TableCell454">
            <text:p text:style-name="P455">實驗室已設有以下設施並符合相關要求：</text:p>
            <text:list text:style-name="LFO8" text:continue-numbering="true">
              <text:list-item>
                <text:p text:style-name="P456">水槽：設於實驗室內、出口或鄰近處，周邊整潔無積（漏）水；無靠近電力設備或已加裝安全裝置；具免手動給水設計。</text:p>
              </text:list-item>
              <text:list-item>
                <text:p text:style-name="P457"><text:span text:style-name="T458">洗眼器或緊急沖身洗眼器：應確認設備功能正常運作，且定期測試維護。</text:span></text:p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□</text:span><text:span text:style-name="T464">符合</text:span><text:span text:style-name="T465">□</text:span><text:span text:style-name="T466">不符合</text:span></text:p>
            <text:p text:style-name="P467"><text:span text:style-name="T468">□</text:span><text:span text:style-name="T469">不適用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.6.2</text:p>
          </table:table-cell>
          <table:table-cell table:style-name="TableCell475">
            <text:p text:style-name="P476">實驗室阻隔區域之設計需可控制實驗過程產生大量液體，防止感染性物質無意間釋出到衛生<text:soft-page-break/>下水道；且懸吊或外露管道、水管及其他支援設施之設計，可進行表面除汙。</text:p>
          </table:table-cell>
          <table:table-cell table:style-name="TableCell477">
            <text:p text:style-name="P478">是</text:p>
          </table:table-cell>
          <table:table-cell table:style-name="TableCell479">
            <text:p text:style-name="P480"><text:span text:style-name="T481">□</text:span><text:span text:style-name="T482">符合</text:span><text:span text:style-name="T483">□</text:span><text:span text:style-name="T484">不符合</text:span></text:p>
            <text:p text:style-name="P485"><text:span text:style-name="T486">□</text:span><text:span text:style-name="T487">免評</text:span><text:span text:style-name="T488">□</text:span><text:span text:style-name="T489">不適用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2</text:span></text:p>
          </table:table-cell>
          <table:table-cell table:style-name="TableCell496" table:number-columns-spanned="4">
            <text:p text:style-name="P497"><text:span text:style-name="T498">實驗室清潔除汙措施與感染性廢棄物處理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2.1</text:span></text:p>
          </table:table-cell>
          <table:table-cell table:style-name="TableCell503" table:number-columns-spanned="4">
            <text:p text:style-name="P504"><text:span text:style-name="T505">訂有相關清潔除汙措施並據以執行</text:span>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.1.1</text:p>
          </table:table-cell>
          <table:table-cell table:style-name="TableCell509">
            <text:p text:style-name="P510"><text:span text:style-name="T511">實驗室設有除汙設備</text:span><text:span text:style-name="T512">/</text:span><text:span text:style-name="T513">技術並符合以下要求：</text:span></text:p>
            <text:list text:style-name="LFO9" text:continue-numbering="true">
              <text:list-item>
                <text:p text:style-name="P514"><text:span text:style-name="T515">已訂有除汙設備之相關標準作業文件。</text:span></text:p>
              </text:list-item>
              <text:list-item>
                <text:p text:style-name="P516">具有監測及記錄裝置；</text:p>
              </text:list-item>
              <text:list-item>
                <text:p text:style-name="P517">定期確認滅菌處理之效能；</text:p>
              </text:list-item>
              <text:list-item>
                <text:p text:style-name="P518"><text:span text:style-name="T519">保留相關執行紀錄。</text:span></text:p>
              </text:list-item>
            </text:list>
          </table:table-cell>
          <table:table-cell table:style-name="TableCell520">
            <text:p text:style-name="P521">是</text:p>
          </table:table-cell>
          <table:table-cell table:style-name="TableCell522">
            <text:p text:style-name="P523"><text:span text:style-name="T524">□</text:span><text:span text:style-name="T525">符合</text:span><text:span text:style-name="T526">□</text:span><text:span text:style-name="T527">不符合</text:span></text:p>
            <text:p text:style-name="P528"><text:span text:style-name="T529">□</text:span><text:span text:style-name="T530">免評</text:span><text:span text:style-name="T531">□</text:span><text:span text:style-name="T532">不適用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.1.2</text:p>
          </table:table-cell>
          <table:table-cell table:style-name="TableCell538">
            <text:p text:style-name="P539">實驗室已針對需清潔除汙之物品、設施或設備等，於相關文件訂定相關清潔除汙或燻蒸消毒標準作業程序。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□</text:span><text:span text:style-name="T545">符合</text:span><text:span text:style-name="T546">□</text:span><text:span text:style-name="T547">不符合</text:span></text:p>
            <text:p text:style-name="P548"><text:span text:style-name="T549">□</text:span><text:span text:style-name="T550">不適用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1.3</text:p>
          </table:table-cell>
          <table:table-cell table:style-name="TableCell556">
            <text:p text:style-name="P557"><text:span text:style-name="T558">實驗室</text:span><text:span text:style-name="T559">：</text:span></text:p>
            <text:list text:style-name="LFO10" text:continue-numbering="true">
              <text:list-item>
                <text:p text:style-name="P560">有操作感染性生物材料期間，針對操作區域每日執行至少1次清潔除汙程序。</text:p>
              </text:list-item>
              <text:list-item>
                <text:p text:style-name="P561">清潔除汙或燻蒸消毒之時機，依風險評估結果，進行適當措施並完成確效作業。</text:p>
              </text:list-item>
              <text:list-item>
                <text:p text:style-name="P562">可重複使用之實驗室器材或其他物品等，於再次使用或移出實驗室前，已先依訂定之相關規定進行清潔除汙或消毒滅菌。</text:p>
              </text:list-item>
            </text:list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□</text:span><text:span text:style-name="T568">符合</text:span><text:span text:style-name="T569">□</text:span><text:span text:style-name="T570">不符合</text:span></text:p>
            <text:p text:style-name="P571"><text:span text:style-name="T572">□</text:span><text:span text:style-name="T573">不適用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2.2</text:span></text:p>
          </table:table-cell>
          <table:table-cell table:style-name="TableCell580" table:number-columns-spanned="4">
            <text:p text:style-name="P581"><text:span text:style-name="T582">妥善處理實驗室產出之感染性廢棄物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2.2.1</text:p>
          </table:table-cell>
          <table:table-cell table:style-name="TableCell586">
            <text:p text:style-name="P587"><text:span text:style-name="T588">受查核實驗室已針對產出之感染性廢棄物，於相關文件訂定處理作業程序並落實執行。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text:span text:style-name="T594">符合</text:span><text:span text:style-name="T595">□</text:span><text:span text:style-name="T596">不符合</text:span></text:p>
            <text:p text:style-name="P597"><text:span text:style-name="T598">□</text:span><text:span text:style-name="T599">不適用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.2.2</text:p>
          </table:table-cell>
          <table:table-cell table:style-name="TableCell605">
            <text:p text:style-name="P606">受查核實驗室內用於盛裝感染性廢棄物之容器符合要求：</text:p>
            <text:list text:style-name="LFO11" text:continue-numbering="true">
              <text:list-item>
                <text:p text:style-name="P607">不限材質之有蓋容器，且具備堅固、耐碰撞、防穿刺及防漏等特性。</text:p>
              </text:list-item>
              <text:list-item>
                <text:p text:style-name="P608">容器外觀完整無破損。</text:p>
              </text:list-item>
              <text:list-item>
                <text:p text:style-name="P609">無過量盛裝廢棄物，可確實闔蓋[註1]。</text:p>
              </text:list-item>
              <text:list-item>
                <text:p text:style-name="P610">容器內襯有專用收集袋，且無破損或重複使用情形。</text:p>
              </text:list-item>
              <text:list-item>
                <text:p text:style-name="P611">分類放置廢棄物並標示。</text:p>
              </text:list-item>
            </text:list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□</text:span><text:span text:style-name="T617">符合</text:span><text:span text:style-name="T618">□</text:span><text:span text:style-name="T619">不符合</text:span></text:p>
            <text:p text:style-name="P620"><text:span text:style-name="T621">□</text:span><text:span text:style-name="T622">不適用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.2.3</text:p>
          </table:table-cell>
          <table:table-cell table:style-name="TableCell628">
            <text:p text:style-name="P629"><text:span text:style-name="T630">實驗室產出之感染性廢棄物，於運送出實驗室前已完成滅菌；妥善處理感染性廢液。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□</text:span><text:span text:style-name="T636">符合</text:span><text:span text:style-name="T637">□</text:span><text:span text:style-name="T638">不符合</text:span></text:p>
            <text:p text:style-name="P639"><text:span text:style-name="T640">□</text:span><text:span text:style-name="T641">不適用</text:span></text:p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3</text:p>
          </table:table-cell>
          <table:table-cell table:style-name="TableCell647" table:number-columns-spanned="4">
            <text:p text:style-name="P648"><text:span text:style-name="T649">感染性生物材料管理</text:span>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3.1</text:p>
          </table:table-cell>
          <table:table-cell table:style-name="TableCell653" table:number-columns-spanned="4">
            <text:p text:style-name="P654"><text:span text:style-name="T655">妥善管理持有或保存之感染性生物材料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3.1.1</text:p>
          </table:table-cell>
          <table:table-cell table:style-name="TableCell659">
            <text:p text:style-name="P660"><text:span text:style-name="T661">實驗室定期盤點使用或保存之第二級危險群（</text:span><text:span text:style-name="T662">RG2</text:span><text:span text:style-name="T663">）以上病原體及生物毒素之品項及數量，並將盤點結果回報生物安全管理組織。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□</text:span><text:span text:style-name="T669">符合</text:span><text:span text:style-name="T670">□</text:span><text:span text:style-name="T671">不符合</text:span></text:p>
            <text:p text:style-name="P672"><text:span text:style-name="T673">□</text:span><text:span text:style-name="T674">不適用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.1.2</text:p>
          </table:table-cell>
          <table:table-cell table:style-name="TableCell680">
            <text:p text:style-name="P681">實驗室已訂有感染性生物材料運送與包裝之管理規定，並督導所轄人員落實執行。</text:p>
          </table:table-cell>
          <table:table-cell table:style-name="TableCell682">
            <text:p text:style-name="P683">是</text:p>
          </table:table-cell>
          <table:table-cell table:style-name="TableCell684">
            <text:p text:style-name="P685"><text:span text:style-name="T686">□</text:span><text:span text:style-name="T687">符合</text:span><text:span text:style-name="T688">□</text:span><text:span text:style-name="T689">不符合</text:span></text:p>
            <text:p text:style-name="P690"><text:span text:style-name="T691">□</text:span><text:span text:style-name="T692">免評</text:span><text:span text:style-name="T693">□</text:span><text:span text:style-name="T694">不適用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3.2</text:span></text:p>
          </table:table-cell>
          <table:table-cell table:style-name="TableCell701" table:number-columns-spanned="4">
            <text:p text:style-name="P702"><text:span text:style-name="T703">落實感染性生物材料保全措施</text:span>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3.2.1</text:span></text:p>
          </table:table-cell>
          <table:table-cell table:style-name="TableCell708">
            <text:p text:style-name="P709"><text:span text:style-name="T710">實驗室儲放</text:span><text:span text:style-name="T711">RG2</text:span><text:span text:style-name="T712">以上病原體及生物毒素之設備已上鎖；該設備放置區域設有門禁管制；實驗室依所訂規範管控相關人員存取權限。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□</text:span><text:span text:style-name="T718">符合</text:span><text:span text:style-name="T719">□</text:span><text:span text:style-name="T720">不符合</text:span></text:p>
            <text:p text:style-name="P721"><text:span text:style-name="T722">□</text:span><text:span text:style-name="T723">不適用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3.2.2</text:span></text:p>
          </table:table-cell>
          <table:table-cell table:style-name="TableCell730">
            <text:p text:style-name="P731"><text:span text:style-name="T732">儲放有</text:span><text:span text:style-name="T733">RG2</text:span><text:span text:style-name="T734">以上病原體及生物毒素之實驗室或保存場所，已訂有相關生物保全緊急應變程序，相關人員進入時應隨身攜帶身分識別證件，以供識別。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□</text:span><text:span text:style-name="T740">符合</text:span><text:span text:style-name="T741">□</text:span><text:span text:style-name="T742">不符合</text:span></text:p>
            <text:p text:style-name="P743"><text:span text:style-name="T744">□</text:span><text:span text:style-name="T745">不適用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</text:p>
          </table:table-cell>
          <table:table-cell table:style-name="TableCell751" table:number-columns-spanned="4">
            <text:p text:style-name="P752"><text:span text:style-name="T753">持續性教育訓練與資源應用</text:span></text:p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4.1</text:p>
          </table:table-cell>
          <table:table-cell table:style-name="TableCell757" table:number-columns-spanned="4">
            <text:p text:style-name="P758"><text:span text:style-name="T759">已訂定訓練計畫並落實執行</text:span>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4.1.1</text:p>
          </table:table-cell>
          <table:table-cell table:style-name="TableCell763">
            <text:p text:style-name="P764"><text:span text:style-name="T765">定期檢視實驗室生物安全及生物保全訓練計畫內容，無使用失效或過時文件，並視情況修訂。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□</text:span><text:span text:style-name="T771">符合</text:span><text:span text:style-name="T772">□</text:span><text:span text:style-name="T773">不符合</text:span></text:p>
            <text:p text:style-name="P774"><text:span text:style-name="T775">□</text:span><text:span text:style-name="T776">不適用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4.1.2</text:p>
          </table:table-cell>
          <table:table-cell table:style-name="TableCell782">
            <text:p text:style-name="P783"><text:span text:style-name="T784">實驗室之新進人員，已依「感染性生物材料管理辦法」進行訓練及達成時數要求；在職人員則每年取得至少</text:span><text:span text:style-name="T785">4</text:span><text:span text:style-name="T786">小時生物安全及生物保全繼續教育時數。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□</text:span><text:span text:style-name="T792">符合</text:span><text:span text:style-name="T793">□</text:span><text:span text:style-name="T794">不符合</text:span></text:p>
            <text:p text:style-name="P795"><text:span text:style-name="T796">□</text:span><text:span text:style-name="T797">不適用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5</text:p>
          </table:table-cell>
          <table:table-cell table:style-name="TableCell803" table:number-columns-spanned="4">
            <text:p text:style-name="P804"><text:span text:style-name="T805">實驗室人員安全防護與健康措施</text:span></text:p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5.1</text:p>
          </table:table-cell>
          <table:table-cell table:style-name="TableCell809" table:number-columns-spanned="4">
            <text:p text:style-name="P810"><text:span text:style-name="T811">已穿著適當個人防護裝備（</text:span><text:span text:style-name="T812">PPE</text:span><text:span text:style-name="T813">）</text:span>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5.1.1</text:p>
          </table:table-cell>
          <table:table-cell table:style-name="TableCell817">
            <text:p text:style-name="P818"><text:span text:style-name="T819">實驗室提供涉及感染性生物材料操作之人員適當</text:span><text:span text:style-name="T820">PPE</text:span><text:span text:style-name="T821">，並符合以下原則</text:span><text:span text:style-name="T822">：</text:span></text:p>
            <text:list text:style-name="LFO12" text:continue-numbering="true">
              <text:list-item>
                <text:p text:style-name="P823">無穿著露趾鞋，且長髮者已將頭髮盤（束）起或戴髮帽。</text:p>
              </text:list-item>
              <text:list-item>
                <text:p text:style-name="P824">PPE均於使用效期內，且不重複使用拋棄式防護具。</text:p>
              </text:list-item>
            </text:list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□</text:span><text:span text:style-name="T830">符合</text:span><text:span text:style-name="T831">□</text:span><text:span text:style-name="T832">不符合</text:span></text:p>
            <text:p text:style-name="P833"><text:span text:style-name="T834">□</text:span><text:span text:style-name="T835">不適用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5.1.2</text:p>
          </table:table-cell>
          <table:table-cell table:style-name="TableCell841">
            <text:p text:style-name="P842"><text:span text:style-name="T843">受查核實驗室（保存場所）人員於手部有汙染</text:span><text:soft-page-break/><text:span text:style-name="T844">之虞、結束實驗操作及離開實驗室前，落實洗手程序；倘具暴露汙染風險時，須進行實驗衣物、配戴物品及</text:span><text:span text:style-name="T845">PPE</text:span><text:span text:style-name="T846">等之除汙。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□</text:span><text:span text:style-name="T852">符合</text:span><text:span text:style-name="T853">□</text:span><text:span text:style-name="T854">不符合</text:span></text:p>
            <text:soft-page-break/>
            <text:p text:style-name="P855"><text:span text:style-name="T856">□</text:span><text:span text:style-name="T857">不適用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5.1.3</text:p>
          </table:table-cell>
          <table:table-cell table:style-name="TableCell863">
            <text:p text:style-name="P864">實驗室已規劃人員之個人衣物及物品放置空間，且須確保使用過之實驗衣物與乾淨（未使用）衣物分開放置並定期清潔除汙。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□</text:span><text:span text:style-name="T870">符合</text:span><text:span text:style-name="T871">□</text:span><text:span text:style-name="T872">不符合</text:span></text:p>
            <text:p text:style-name="P873"><text:span text:style-name="T874">□</text:span><text:span text:style-name="T875">不適用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5.2</text:p>
          </table:table-cell>
          <table:table-cell table:style-name="TableCell881" table:number-columns-spanned="4">
            <text:p text:style-name="P882"><text:span text:style-name="T883">實驗室人員已遵守實驗操作規範</text:span></text:p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5.2.1</text:p>
          </table:table-cell>
          <table:table-cell table:style-name="TableCell887">
            <text:p text:style-name="P888"><text:span text:style-name="T889">實驗室已訂定標準作業程序（</text:span><text:span text:style-name="T890">SOP</text:span><text:span text:style-name="T891">）將相關安全工作規範予以文件化，且人員已充分了解及落實執行。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□</text:span><text:span text:style-name="T897">符合</text:span><text:span text:style-name="T898">□</text:span><text:span text:style-name="T899">不符合</text:span></text:p>
            <text:p text:style-name="P900"><text:span text:style-name="T901">□</text:span><text:span text:style-name="T902">不適用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5.2.2</text:p>
          </table:table-cell>
          <table:table-cell table:style-name="TableCell908">
            <text:p text:style-name="P909"><text:span text:style-name="T910">受查核實驗室人員進行感染性生物材料操作時，遵循優良微生物操作規範；且涉及感染性生物材料之實驗操作均於</text:span><text:span text:style-name="T911">BSC</text:span><text:span text:style-name="T912">或適當的初級阻隔裝置內進行。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□</text:span><text:span text:style-name="T918">符合</text:span><text:span text:style-name="T919">□</text:span><text:span text:style-name="T920">不符合</text:span></text:p>
            <text:p text:style-name="P921"><text:span text:style-name="T922">□</text:span><text:span text:style-name="T923">不適用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6</text:p>
          </table:table-cell>
          <table:table-cell table:style-name="TableCell929" table:number-columns-spanned="4">
            <text:p text:style-name="P930"><text:span text:style-name="T931">緊急應變與意外事件</text:span>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<text:span text:style-name="T935">6.1</text:span></text:p>
          </table:table-cell>
          <table:table-cell table:style-name="TableCell936" table:number-columns-spanned="4">
            <text:p text:style-name="P937"><text:span text:style-name="T938">已訂有意外事件處理機制</text:span>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6.1.1</text:span></text:p>
          </table:table-cell>
          <table:table-cell table:style-name="TableCell943">
            <text:p text:style-name="P944"><text:span text:style-name="T945">受查核實驗室</text:span><text:span text:style-name="T946">(</text:span><text:span text:style-name="T947">保存場所</text:span><text:span text:style-name="T948">)</text:span><text:span text:style-name="T949">已訂有實驗室意外事件之處理與通報程序；且應備有感染性生物材料溢出處理用品，並於適當場所設置急救藥品及器材，適時盤點更換補充。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□</text:span><text:span text:style-name="T955">符合</text:span><text:span text:style-name="T956">□</text:span><text:span text:style-name="T957">不符合</text:span></text:p>
            <text:p text:style-name="P958"><text:span text:style-name="T959">□</text:span><text:span text:style-name="T960">不適用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6.1.2</text:span></text:p>
          </table:table-cell>
          <table:table-cell table:style-name="TableCell967">
            <text:p text:style-name="P968"><text:span text:style-name="T969">定期檢視實驗室意外事件之處理與通報程序內容，無使用無效或過時文件，並視情況修訂。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□</text:span><text:span text:style-name="T975">符合</text:span><text:span text:style-name="T976">□</text:span><text:span text:style-name="T977">不符合</text:span></text:p>
            <text:p text:style-name="P978"><text:span text:style-name="T979">□</text:span><text:span text:style-name="T980">不適用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6.1.3</text:span></text:p>
          </table:table-cell>
          <table:table-cell table:style-name="TableCell987">
            <text:p text:style-name="P988">演習</text:p>
            <text:p text:style-name="P989">每年應辦理應變演習，且每三年應實施至少1次實地演習</text:p>
            <text:list text:style-name="LFO13" text:continue-numbering="true">
              <text:list-item>
                <text:p text:style-name="P990"><text:span text:style-name="T991">今年演習日期：</text:span></text:p>
              </text:list-item>
              <text:list-item>
                <text:p text:style-name="P992"><text:span text:style-name="T993">演習方式及大綱</text:span><text:span text:style-name="T994">:</text:span></text:p>
              </text:list-item>
            </text:list>
            <text:p text:style-name="P995"><text:span text:style-name="T996">預計實地演習期程</text:span><text:span text:style-name="T997">: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□</text:span><text:span text:style-name="T1003">符合</text:span><text:span text:style-name="T1004">□</text:span><text:span text:style-name="T1005">不符合</text:span></text:p>
            <text:p text:style-name="P1006"><text:span text:style-name="T1007">□</text:span><text:span text:style-name="T1008">不適用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7</text:p>
          </table:table-cell>
          <table:table-cell table:style-name="TableCell1014" table:number-columns-spanned="4">
            <text:p text:style-name="P1015">其他（全項次選評）</text:p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7.1</text:p>
          </table:table-cell>
          <table:table-cell table:style-name="TableCell1019" table:number-columns-spanned="4">
            <text:p text:style-name="P1020"><text:span text:style-name="T1021">涉及普利昂蛋白檢體作業適用（無涉及時</text:span><text:span text:style-name="T1022">請全項次填答「免評」</text:span><text:span text:style-name="T1023">）</text:span></text:p>
          </table:table-cell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7.1.1</text:p>
          </table:table-cell>
          <table:table-cell table:style-name="TableCell1027">
            <text:p text:style-name="P1028">阻隔屏障之窗戶要關閉並隨時注意保全。</text:p>
          </table:table-cell>
          <table:table-cell table:style-name="TableCell1029">
            <text:p text:style-name="P1030">是</text:p>
          </table:table-cell>
          <table:table-cell table:style-name="TableCell1031">
            <text:p text:style-name="P1032"><text:span text:style-name="T1033">□</text:span><text:span text:style-name="T1034">符合</text:span><text:span text:style-name="T1035">□</text:span><text:span text:style-name="T1036">不符合</text:span></text:p>
            <text:p text:style-name="P1037"><text:span text:style-name="T1038">□</text:span><text:span text:style-name="T1039">免評</text:span><text:span text:style-name="T1040">□</text:span><text:span text:style-name="T1041">不適用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7.1.2</text:p>
          </table:table-cell>
          <table:table-cell table:style-name="TableCell1047">
            <text:p text:style-name="P1048">實驗室阻隔區域所有相鄰表面（牆壁與地板、檯面或其他工作表面）、重疊部位（地板、護壁<text:soft-page-break/>板、背擋板）及管路或接線貫穿處須為構成無縫隙之連續性表面。</text:p>
          </table:table-cell>
          <table:table-cell table:style-name="TableCell1049">
            <text:p text:style-name="P1050">是</text:p>
          </table:table-cell>
          <table:table-cell table:style-name="TableCell1051">
            <text:p text:style-name="P1052"><text:span text:style-name="T1053">□</text:span><text:span text:style-name="T1054">符合</text:span><text:span text:style-name="T1055">□</text:span><text:span text:style-name="T1056">不符合</text:span></text:p>
            <text:p text:style-name="P1057"><text:span text:style-name="T1058">□</text:span><text:span text:style-name="T1059">免評</text:span><text:span text:style-name="T1060">□</text:span><text:span text:style-name="T1061">不適用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7.1.3</text:p>
          </table:table-cell>
          <table:table-cell table:style-name="TableCell1067">
            <text:p text:style-name="P1068">實驗室維持阻隔及生物保全等重要支援設備，須有緊急備用電源及不斷電系統(UPS)。</text:p>
          </table:table-cell>
          <table:table-cell table:style-name="TableCell1069">
            <text:p text:style-name="P1070">是</text:p>
          </table:table-cell>
          <table:table-cell table:style-name="TableCell1071">
            <text:p text:style-name="P1072"><text:span text:style-name="T1073">□</text:span><text:span text:style-name="T1074">符合</text:span><text:span text:style-name="T1075">□</text:span><text:span text:style-name="T1076">不符合</text:span></text:p>
            <text:p text:style-name="P1077"><text:span text:style-name="T1078">□</text:span><text:span text:style-name="T1079">免評</text:span><text:span text:style-name="T1080">□</text:span><text:span text:style-name="T1081">不適用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7.1.4</text:p>
          </table:table-cell>
          <table:table-cell table:style-name="TableCell1087">
            <text:p text:style-name="P1088">實驗室每2年針對以下項目進行檢測，確認性能正常，並妥善保存檢測及相關維護紀錄：</text:p>
            <text:list text:style-name="LFO14" text:continue-numbering="true">
              <text:list-item>
                <text:p text:style-name="P1089">門禁系統及保全系統；</text:p>
              </text:list-item>
              <text:list-item>
                <text:p text:style-name="P1090">緊急發電機及不斷電系統(UPS)於斷電期間可持續維持阻隔及生物保全系統運作；</text:p>
              </text:list-item>
              <text:list-item>
                <text:p text:style-name="P1091">通訊系統運作；</text:p>
              </text:list-item>
              <text:list-item>
                <text:p text:style-name="P1092">阻隔屏障、填塞材料及表面貫穿處的完整性。</text:p>
              </text:list-item>
            </text:list>
          </table:table-cell>
          <table:table-cell table:style-name="TableCell1093">
            <text:p text:style-name="P1094">是</text:p>
          </table:table-cell>
          <table:table-cell table:style-name="TableCell1095">
            <text:p text:style-name="P1096"><text:span text:style-name="T1097">□</text:span><text:span text:style-name="T1098">符合</text:span><text:span text:style-name="T1099">□</text:span><text:span text:style-name="T1100">不符合</text:span></text:p>
            <text:p text:style-name="P1101"><text:span text:style-name="T1102">□</text:span><text:span text:style-name="T1103">免評</text:span><text:span text:style-name="T1104">□</text:span><text:span text:style-name="T1105">不適用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7.1.5</text:p>
          </table:table-cell>
          <table:table-cell table:style-name="TableCell1111">
            <text:p text:style-name="P1112">阻隔區域內備有感染性生物材料溢出處理套組。</text:p>
          </table:table-cell>
          <table:table-cell table:style-name="TableCell1113">
            <text:p text:style-name="P1114">是</text:p>
          </table:table-cell>
          <table:table-cell table:style-name="TableCell1115">
            <text:p text:style-name="P1116"><text:span text:style-name="T1117">□</text:span><text:span text:style-name="T1118">符合</text:span><text:span text:style-name="T1119">□</text:span><text:span text:style-name="T1120">不符合</text:span></text:p>
            <text:p text:style-name="P1121"><text:span text:style-name="T1122">□</text:span><text:span text:style-name="T1123">免評</text:span><text:span text:style-name="T1124">□</text:span><text:span text:style-name="T1125">不適用</text:span></text:p>
          </table:table-cell>
          <table:table-cell table:style-name="TableCell1126">
            <text:p text:style-name="P1127"/>
          </table:table-cell>
        </table:table-row>
      </table:table>
      <text:p text:style-name="P1128"><text:span text:style-name="T1129">※</text:span><text:span text:style-name="T1130">查核表單內容取自衛福部</text:span><text:span text:style-name="T1131">115</text:span><text:span text:style-name="T1132">年實驗室生物安全暨生物保全實地查核表</text:span><text:span text:style-name="T1133">【</text:span><text:span text:style-name="T1134">BSL-2/ABSL-2</text:span><text:span text:style-name="T1135">實驗室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 fo:color="#000000"/>
    </style:style>
    <style:style style:name="WW_CharLFO5LVL1" style:family="text">
      <style:text-properties style:text-line-through-type="none"/>
    </style:style>
    <style:style style:name="WW_CharLFO13LVL1" style:family="text">
      <style:text-properties style:font-name="標楷體" style:font-name-asian="標楷體" style:font-name-complex="Times New Roman" fo:color="#000000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text-properties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微軟正黑體"/>
    </style:style>
    <style:style style:name="T5" style:parent-style-name="預設段落字型" style:family="text">
      <style:text-properties style:font-name-asian="微軟正黑體" style:font-weight-complex="bold"/>
    </style:style>
    <style:style style:name="T6" style:parent-style-name="預設段落字型" style:family="text">
      <style:text-properties style:font-name-asian="微軟正黑體" style:font-weight-complex="bold"/>
    </style:style>
    <style:style style:name="T7" style:parent-style-name="預設段落字型" style:family="text">
      <style:text-properties style:font-name-asian="微軟正黑體" style:font-weight-complex="bold"/>
    </style:style>
    <style:style style:name="T8" style:parent-style-name="預設段落字型" style:family="text">
      <style:text-properties style:font-name-asian="微軟正黑體" style:font-weight-complex="bold"/>
    </style:style>
  </office:automatic-styles>
  <office:master-styles>
    <style:master-page style:name="MP0" style:page-layout-name="PL0">
      <style:header>
        <text:p text:style-name="P2">實驗室生物安全暨生物保全實地查核表【BSL-2/ABSL-2實驗室】</text:p>
      </style:header>
      <style:footer>
        <text:p text:style-name="P3"><text:span text:style-name="T4">第</text:span><text:span text:style-name="T5"><text:page-number text:fixed="false">43</text:page-number></text:span><text:span text:style-name="T6">頁，共</text:span><text:span text:style-name="T7"><text:page-count>53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奕禎</meta:initial-creator>
    <dc:creator>admin</dc:creator>
    <meta:creation-date>2026-05-21T05:58:00Z</meta:creation-date>
    <dc:date>2026-05-21T05:58:00Z</dc:date>
    <meta:print-date>2023-03-09T03:16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53" meta:character-count="4368" meta:row-count="31" meta:non-whitespace-character-count="3723"/>
  </office:meta>
</office:document-meta>
</file>