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 fo:margin-bottom="0.1666in" fo:margin-right="-0.0159in"/>
      <style:text-properties fo:hyphenate="true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P11" style:parent-style-name="內文" style:family="paragraph">
      <style:paragraph-properties style:text-autospace="none" style:snap-to-layout-grid="false" fo:text-align="center" style:vertical-align="auto" fo:margin-right="-0.0013in"/>
      <style:text-properties fo:hyphenate="true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P17" style:parent-style-name="內文" style:family="paragraph">
      <style:paragraph-properties style:text-autospace="none" style:snap-to-layout-grid="false" fo:text-align="center" style:vertical-align="auto" fo:margin-right="-0.0013in"/>
      <style:text-properties fo:hyphenate="true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P28" style:parent-style-name="內文" style:family="paragraph">
      <style:paragraph-properties style:text-autospace="none" style:snap-to-layout-grid="false" fo:text-align="center" style:vertical-align="auto" fo:margin-right="-0.0013in"/>
      <style:text-properties fo:hyphenate="true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ableColumn31" style:family="table-column">
      <style:table-column-properties style:column-width="1.4409in" style:use-optimal-column-width="false"/>
    </style:style>
    <style:style style:name="TableColumn32" style:family="table-column">
      <style:table-column-properties style:column-width="1.7972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1.8583in" style:use-optimal-column-width="false"/>
    </style:style>
    <style:style style:name="Table30" style:family="table">
      <style:table-properties style:width="7.0652in" fo:margin-left="0in" table:align="left"/>
    </style:style>
    <style:style style:name="TableRow35" style:family="table-row">
      <style:table-row-properties style:min-row-height="0.3777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vertical-align="auto" fo:margin-left="-0.020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1" style:parent-style-name="內文" style:family="paragraph">
      <style:paragraph-properties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vertical-align="auto" fo:margin-right="0.5833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vertical-align="auto" fo:margin-left="0.153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47" style:family="table-row">
      <style:table-row-properties style:min-row-height="0.7416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vertical-align="auto" fo:margin-right="1.168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56" style:family="table-row">
      <style:table-row-properties style:min-row-height="0.6736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vertical-align="auto" fo:margin-right="0.3833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65" style:family="table-row">
      <style:table-row-properties style:min-row-height="0.9305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vertical-align="auto" fo:margin-right="0.5798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74" style:family="table-row">
      <style:table-row-properties style:min-row-height="1.3569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vertical-align="auto" fo:margin-right="0.6784in"/>
      <style:text-properties fo:hyphenate="true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EE0000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olumn85" style:family="table-column">
      <style:table-column-properties style:column-width="0.5236in"/>
    </style:style>
    <style:style style:name="TableColumn86" style:family="table-column">
      <style:table-column-properties style:column-width="3.6013in"/>
    </style:style>
    <style:style style:name="TableColumn87" style:family="table-column">
      <style:table-column-properties style:column-width="0.3173in"/>
    </style:style>
    <style:style style:name="TableColumn88" style:family="table-column">
      <style:table-column-properties style:column-width="1.3715in"/>
    </style:style>
    <style:style style:name="TableColumn89" style:family="table-column">
      <style:table-column-properties style:column-width="1.2652in"/>
    </style:style>
    <style:style style:name="Table84" style:family="table" style:master-page-name="MP1">
      <style:table-properties style:width="7.0791in" style:rel-width="100%" fo:margin-left="0in" table:align="left"/>
    </style:style>
    <style:style style:name="TableRow90" style:family="table-row">
      <style:table-row-properties style:min-row-height="0.5625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break-before="page"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</style:style>
    <style:style style:name="T11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14" style:family="table-row">
      <style:table-row-properties style:min-row-height="0.2666in"/>
    </style:style>
    <style:style style:name="TableCell11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line-height="0.2777in"/>
    </style:style>
    <style:style style:name="T11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20" style:family="table-row">
      <style:table-row-properties style:min-row-height="0.266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125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126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127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128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-asian="微軟正黑體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color="#EE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auto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微軟正黑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微軟正黑體"/>
    </style:style>
    <style:style style:name="P139" style:parent-style-name="內文" style:family="paragraph">
      <style:paragraph-properties fo:text-align="justify" style:vertical-align="auto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44" style:family="table-row">
      <style:table-row-properties style:min-row-height="0.2666in"/>
    </style:style>
    <style:style style:name="TableCell14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justify" style:vertical-align="auto" fo:line-height="0.2777in"/>
    </style:style>
    <style:style style:name="T147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auto" fo:line-height="0.2777in"/>
    </style:style>
    <style:style style:name="T15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51" style:family="table-row">
      <style:table-row-properties style:min-row-height="0.266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微軟正黑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微軟正黑體"/>
    </style:style>
    <style:style style:name="P164" style:parent-style-name="內文" style:family="paragraph">
      <style:paragraph-properties fo:text-align="justify" style:vertical-align="auto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174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5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6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7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8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vertical-align="auto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微軟正黑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微軟正黑體"/>
    </style:style>
    <style:style style:name="P187" style:parent-style-name="內文" style:family="paragraph">
      <style:paragraph-properties fo:text-align="justify" style:vertical-align="auto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92" style:family="table-row">
      <style:table-row-properties style:min-row-height="0.266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auto" fo:line-height="0.2777in"/>
    </style:style>
    <style:style style:name="T197" style:parent-style-name="預設段落字型" style:family="text">
      <style:text-properties style:font-name-asian="微軟正黑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auto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微軟正黑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微軟正黑體"/>
    </style:style>
    <style:style style:name="P206" style:parent-style-name="內文" style:family="paragraph">
      <style:paragraph-properties fo:text-align="justify" style:vertical-align="auto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211" style:family="table-row">
      <style:table-row-properties style:min-row-height="0.266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216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217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218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219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-asian="微軟正黑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auto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微軟正黑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微軟正黑體"/>
    </style:style>
    <style:style style:name="P229" style:parent-style-name="內文" style:family="paragraph">
      <style:paragraph-properties fo:text-align="justify" style:vertical-align="auto"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234" style:family="table-row">
      <style:table-row-properties style:min-row-height="0.2666in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2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line-height="0.2777in"/>
    </style:style>
    <style:style style:name="T23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240" style:family="table-row">
      <style:table-row-properties style:min-row-height="0.266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 fo:line-height="0.2777in"/>
    </style:style>
    <style:style style:name="T245" style:parent-style-name="預設段落字型" style:family="text">
      <style:text-properties style:font-name-asian="微軟正黑體"/>
    </style:style>
    <style:style style:name="T246" style:parent-style-name="預設段落字型" style:family="text">
      <style:text-properties style:font-name-asian="微軟正黑體"/>
    </style:style>
    <style:style style:name="T247" style:parent-style-name="預設段落字型" style:family="text">
      <style:text-properties style:font-name-asian="微軟正黑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微軟正黑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微軟正黑體"/>
    </style:style>
    <style:style style:name="P256" style:parent-style-name="內文" style:family="paragraph">
      <style:paragraph-properties style:vertical-align="auto"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Row261" style:family="table-row">
      <style:table-row-properties style:min-row-height="0.447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0.2777in"/>
    </style:style>
    <style:style style:name="T266" style:parent-style-name="預設段落字型" style:family="text">
      <style:text-properties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微軟正黑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微軟正黑體"/>
    </style:style>
    <style:style style:name="P275" style:parent-style-name="內文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微軟正黑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Row280" style:family="table-row">
      <style:table-row-properties style:min-row-height="0.288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auto"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微軟正黑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微軟正黑體"/>
    </style:style>
    <style:style style:name="P293" style:parent-style-name="內文" style:family="paragraph">
      <style:paragraph-properties style:vertical-align="auto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Row298" style:family="table-row">
      <style:table-row-properties style:min-row-height="0.2666in"/>
    </style:style>
    <style:style style:name="TableCell29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3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2777in"/>
    </style:style>
    <style:style style:name="T30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304" style:family="table-row">
      <style:table-row-properties style:min-row-height="0.266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309" style:parent-style-name="清單段落" style:list-style-name="LFO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10" style:parent-style-name="清單段落" style:list-style-name="LFO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style:vertical-align="auto"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微軟正黑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微軟正黑體"/>
    </style:style>
    <style:style style:name="P319" style:parent-style-name="內文" style:family="paragraph">
      <style:paragraph-properties fo:text-align="justify" style:vertical-align="auto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微軟正黑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326" style:family="table-row">
      <style:table-row-properties style:min-row-height="0.266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331" style:parent-style-name="清單段落" style:list-style-name="LFO5" style:family="paragraph">
      <style:paragraph-properties fo:text-align="justify" style:vertical-align="auto" fo:line-height="0.2777in" fo:margin-left="0.2243in">
        <style:tab-stops/>
      </style:paragraph-properties>
      <style:text-properties style:font-name-asian="微軟正黑體" fo:hyphenate="true"/>
    </style:style>
    <style:style style:name="P332" style:parent-style-name="清單段落" style:list-style-name="LFO5" style:family="paragraph">
      <style:paragraph-properties fo:text-align="justify" style:vertical-align="auto" fo:line-height="0.2777in" fo:margin-left="0.2243in">
        <style:tab-stops/>
      </style:paragraph-properties>
      <style:text-properties fo:hyphenate="true"/>
    </style:style>
    <style:style style:name="T333" style:parent-style-name="預設段落字型" style:family="text">
      <style:text-properties style:font-name-asian="微軟正黑體"/>
    </style:style>
    <style:style style:name="T334" style:parent-style-name="預設段落字型" style:family="text">
      <style:text-properties style:font-name-asian="微軟正黑體"/>
    </style:style>
    <style:style style:name="T335" style:parent-style-name="預設段落字型" style:family="text">
      <style:text-properties style:font-name-asian="微軟正黑體"/>
    </style:style>
    <style:style style:name="T336" style:parent-style-name="預設段落字型" style:family="text">
      <style:text-properties style:font-name-asian="微軟正黑體"/>
    </style:style>
    <style:style style:name="T337" style:parent-style-name="預設段落字型" style:family="text">
      <style:text-properties style:font-name-asian="微軟正黑體"/>
    </style:style>
    <style:style style:name="P338" style:parent-style-name="清單段落" style:list-style-name="LFO5" style:family="paragraph">
      <style:paragraph-properties fo:text-align="justify" style:vertical-align="auto" fo:line-height="0.2777in" fo:margin-left="0.2243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-asian="微軟正黑體"/>
    </style:style>
    <style:style style:name="T340" style:parent-style-name="預設段落字型" style:family="text">
      <style:text-properties style:font-name-asian="微軟正黑體"/>
    </style:style>
    <style:style style:name="T341" style:parent-style-name="預設段落字型" style:family="text">
      <style:text-properties style:font-name-asian="微軟正黑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微軟正黑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微軟正黑體"/>
    </style:style>
    <style:style style:name="P350" style:parent-style-name="內文" style:family="paragraph">
      <style:paragraph-properties style:vertical-align="auto" fo:line-height="0.2777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微軟正黑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357" style:family="table-row">
      <style:table-row-properties style:min-row-height="0.2666in"/>
    </style:style>
    <style:style style:name="TableCell358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3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Row362" style:family="table-row">
      <style:table-row-properties style:min-row-height="0.266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2194in" fo:text-indent="-0.2194in">
        <style:tab-stops/>
      </style:paragraph-properties>
      <style:text-properties style:font-name-asian="微軟正黑體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2194in" fo:text-indent="-0.2194in">
        <style:tab-stops/>
      </style:paragraph-properties>
      <style:text-properties style:font-name-asian="微軟正黑體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2194in" fo:text-indent="-0.2194in">
        <style:tab-stops/>
      </style:paragraph-properties>
      <style:text-properties fo:hyphenate="true"/>
    </style:style>
    <style:style style:name="T370" style:parent-style-name="預設段落字型" style:family="text">
      <style:text-properties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auto"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微軟正黑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微軟正黑體"/>
    </style:style>
    <style:style style:name="P379" style:parent-style-name="內文" style:family="paragraph">
      <style:paragraph-properties style:vertical-align="auto"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微軟正黑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微軟正黑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386" style:family="table-row">
      <style:table-row-properties style:min-row-height="0.266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391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92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93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94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95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auto" fo:line-height="0.277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微軟正黑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微軟正黑體"/>
    </style:style>
    <style:style style:name="P404" style:parent-style-name="內文" style:family="paragraph">
      <style:paragraph-properties fo:text-align="justify" style:vertical-align="auto" fo:line-height="0.2777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409" style:family="table-row">
      <style:table-row-properties style:min-row-height="0.266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 fo:line-height="0.2777in"/>
    </style:style>
    <style:style style:name="T414" style:parent-style-name="預設段落字型" style:family="text">
      <style:text-properties style:font-name-asian="微軟正黑體"/>
    </style:style>
    <style:style style:name="T415" style:parent-style-name="預設段落字型" style:family="text">
      <style:text-properties style:font-name-asian="微軟正黑體"/>
    </style:style>
    <style:style style:name="T416" style:parent-style-name="預設段落字型" style:family="text">
      <style:text-properties style:font-name-asian="微軟正黑體"/>
    </style:style>
    <style:style style:name="T417" style:parent-style-name="預設段落字型" style:family="text">
      <style:text-properties style:font-name-asian="微軟正黑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auto" fo:line-height="0.2777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微軟正黑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微軟正黑體"/>
    </style:style>
    <style:style style:name="P426" style:parent-style-name="內文" style:family="paragraph">
      <style:paragraph-properties fo:text-align="justify" style:vertical-align="auto" fo:line-height="0.2777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微軟正黑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431" style:family="table-row">
      <style:table-row-properties style:min-row-height="0.266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style:vertical-align="auto" fo:line-height="0.2777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微軟正黑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微軟正黑體"/>
    </style:style>
    <style:style style:name="P444" style:parent-style-name="內文" style:family="paragraph">
      <style:paragraph-properties fo:text-align="justify" style:vertical-align="auto" fo:line-height="0.2777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微軟正黑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微軟正黑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451" style:family="table-row">
      <style:table-row-properties style:min-row-height="0.2666in"/>
    </style:style>
    <style:style style:name="TableCell452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justify" style:vertical-align="auto" fo:line-height="0.2777in"/>
    </style:style>
    <style:style style:name="T454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4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style:vertical-align="auto" fo:line-height="0.2777in"/>
    </style:style>
    <style:style style:name="T457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458" style:family="table-row">
      <style:table-row-properties style:min-row-height="0.266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463" style:parent-style-name="清單段落" style:list-style-name="LFO8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464" style:parent-style-name="清單段落" style:list-style-name="LFO8" style:family="paragraph">
      <style:paragraph-properties fo:text-align="justify" fo:line-height="0.2777in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-asian="微軟正黑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style:vertical-align="auto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微軟正黑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微軟正黑體"/>
    </style:style>
    <style:style style:name="P474" style:parent-style-name="內文" style:family="paragraph">
      <style:paragraph-properties style:vertical-align="auto" fo:line-height="0.2777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微軟正黑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479" style:family="table-row">
      <style:table-row-properties style:min-row-height="0.266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style:vertical-align="auto" fo:line-height="0.2777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微軟正黑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微軟正黑體"/>
    </style:style>
    <style:style style:name="P492" style:parent-style-name="內文" style:family="paragraph">
      <style:paragraph-properties style:vertical-align="auto" fo:line-height="0.2777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微軟正黑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微軟正黑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499" style:family="table-row">
      <style:table-row-properties style:min-row-height="0.2666in"/>
    </style:style>
    <style:style style:name="TableCell500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justify" style:vertical-align="auto" fo:line-height="0.2777in"/>
    </style:style>
    <style:style style:name="T50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vertical-align="auto" fo:line-height="0.2777in"/>
    </style:style>
    <style:style style:name="T50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506" style:family="table-row">
      <style:table-row-properties style:min-row-height="0.2666in"/>
    </style:style>
    <style:style style:name="TableCell507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style:vertical-align="auto" fo:line-height="0.2777in"/>
    </style:style>
    <style:style style:name="T50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5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vertical-align="auto" fo:line-height="0.2777in"/>
    </style:style>
    <style:style style:name="T51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513" style:family="table-row">
      <style:table-row-properties style:min-row-height="0.2666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style:vertical-align="auto" fo:line-height="0.2777in"/>
    </style:style>
    <style:style style:name="T518" style:parent-style-name="預設段落字型" style:family="text">
      <style:text-properties style:font-name-asian="微軟正黑體"/>
    </style:style>
    <style:style style:name="T519" style:parent-style-name="預設段落字型" style:family="text">
      <style:text-properties style:font-name-asian="微軟正黑體"/>
    </style:style>
    <style:style style:name="T520" style:parent-style-name="預設段落字型" style:family="text">
      <style:text-properties style:font-name-asian="微軟正黑體"/>
    </style:style>
    <style:style style:name="P521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fo:hyphenate="true"/>
    </style:style>
    <style:style style:name="T522" style:parent-style-name="預設段落字型" style:family="text">
      <style:text-properties style:font-name-asian="微軟正黑體"/>
    </style:style>
    <style:style style:name="P523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hyphenate="true"/>
    </style:style>
    <style:style style:name="P524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hyphenate="true"/>
    </style:style>
    <style:style style:name="P525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-asian="微軟正黑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style:vertical-align="auto"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微軟正黑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微軟正黑體"/>
    </style:style>
    <style:style style:name="P535" style:parent-style-name="內文" style:family="paragraph">
      <style:paragraph-properties fo:text-align="justify" style:vertical-align="auto" fo:line-height="0.2777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微軟正黑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微軟正黑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542" style:family="table-row">
      <style:table-row-properties style:min-row-height="0.266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style:vertical-align="auto" fo:line-height="0.2777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微軟正黑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微軟正黑體"/>
    </style:style>
    <style:style style:name="P555" style:parent-style-name="內文" style:family="paragraph">
      <style:paragraph-properties fo:text-align="justify" style:vertical-align="auto" fo:line-height="0.2777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微軟正黑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560" style:family="table-row">
      <style:table-row-properties style:min-row-height="0.2666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style:vertical-align="auto" fo:line-height="0.2777in"/>
    </style:style>
    <style:style style:name="T565" style:parent-style-name="預設段落字型" style:family="text">
      <style:text-properties style:font-name-asian="微軟正黑體"/>
    </style:style>
    <style:style style:name="T566" style:parent-style-name="預設段落字型" style:family="text">
      <style:text-properties style:font-name="新細明體"/>
    </style:style>
    <style:style style:name="P567" style:parent-style-name="清單段落" style:list-style-name="LFO10" style:family="paragraph">
      <style:paragraph-properties fo:text-align="justify" fo:line-height="0.2777in"/>
      <style:text-properties style:font-name-asian="微軟正黑體"/>
    </style:style>
    <style:style style:name="P568" style:parent-style-name="清單段落" style:list-style-name="LFO10" style:family="paragraph">
      <style:paragraph-properties fo:text-align="justify" fo:line-height="0.2777in"/>
      <style:text-properties style:font-name-asian="微軟正黑體"/>
    </style:style>
    <style:style style:name="P569" style:parent-style-name="清單段落" style:list-style-name="LFO10" style:family="paragraph">
      <style:paragraph-properties fo:text-align="justify" fo:line-height="0.2777in"/>
      <style:text-properties style:font-name-asian="微軟正黑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style:vertical-align="auto" fo:line-height="0.2777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微軟正黑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微軟正黑體"/>
    </style:style>
    <style:style style:name="P578" style:parent-style-name="內文" style:family="paragraph">
      <style:paragraph-properties fo:text-align="justify" style:vertical-align="auto" fo:line-height="0.2777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微軟正黑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583" style:family="table-row">
      <style:table-row-properties style:min-row-height="0.2666in"/>
    </style:style>
    <style:style style:name="TableCell584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justify" style:vertical-align="auto" fo:line-height="0.2777in"/>
    </style:style>
    <style:style style:name="T586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vertical-align="auto" fo:line-height="0.2777in"/>
    </style:style>
    <style:style style:name="T58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590" style:family="table-row">
      <style:table-row-properties style:min-row-height="0.266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style:vertical-align="auto" fo:line-height="0.2777in"/>
    </style:style>
    <style:style style:name="T595" style:parent-style-name="預設段落字型" style:family="text">
      <style:text-properties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style:vertical-align="auto" fo:line-height="0.2777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微軟正黑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微軟正黑體"/>
    </style:style>
    <style:style style:name="P604" style:parent-style-name="內文" style:family="paragraph">
      <style:paragraph-properties fo:text-align="justify" style:vertical-align="auto" fo:line-height="0.2777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09" style:family="table-row">
      <style:table-row-properties style:min-row-height="0.2666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614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15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16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17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18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vertical-align="auto" fo:line-height="0.2777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微軟正黑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微軟正黑體"/>
    </style:style>
    <style:style style:name="P627" style:parent-style-name="內文" style:family="paragraph">
      <style:paragraph-properties style:vertical-align="auto" fo:line-height="0.2777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微軟正黑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32" style:family="table-row">
      <style:table-row-properties style:min-row-height="0.2666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style:vertical-align="auto" fo:line-height="0.2777in"/>
    </style:style>
    <style:style style:name="T637" style:parent-style-name="預設段落字型" style:family="text">
      <style:text-properties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style:vertical-align="auto" fo:line-height="0.2777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微軟正黑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微軟正黑體"/>
    </style:style>
    <style:style style:name="P646" style:parent-style-name="內文" style:family="paragraph">
      <style:paragraph-properties style:vertical-align="auto" fo:line-height="0.2777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微軟正黑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51" style:family="table-row">
      <style:table-row-properties style:min-row-height="0.2666in"/>
    </style:style>
    <style:style style:name="TableCell652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 fo:line-height="0.2777in"/>
    </style:style>
    <style:style style:name="T656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657" style:family="table-row">
      <style:table-row-properties style:min-row-height="0.2666in"/>
    </style:style>
    <style:style style:name="TableCell658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6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 fo:line-height="0.2777in"/>
    </style:style>
    <style:style style:name="T66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663" style:family="table-row">
      <style:table-row-properties style:min-row-height="0.2666in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style:vertical-align="auto" fo:line-height="0.2777in"/>
    </style:style>
    <style:style style:name="T668" style:parent-style-name="預設段落字型" style:family="text">
      <style:text-properties style:font-name-asian="微軟正黑體"/>
    </style:style>
    <style:style style:name="T669" style:parent-style-name="預設段落字型" style:family="text">
      <style:text-properties style:font-name-asian="微軟正黑體"/>
    </style:style>
    <style:style style:name="T670" style:parent-style-name="預設段落字型" style:family="text">
      <style:text-properties style:font-name-asian="微軟正黑體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style:vertical-align="auto" fo:line-height="0.2777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微軟正黑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微軟正黑體"/>
    </style:style>
    <style:style style:name="P679" style:parent-style-name="內文" style:family="paragraph">
      <style:paragraph-properties fo:text-align="justify" style:vertical-align="auto" fo:line-height="0.2777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微軟正黑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84" style:family="table-row">
      <style:table-row-properties style:min-row-height="0.2666in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style:vertical-align="auto" fo:line-height="0.2777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微軟正黑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微軟正黑體"/>
    </style:style>
    <style:style style:name="P697" style:parent-style-name="內文" style:family="paragraph">
      <style:paragraph-properties fo:text-align="justify" style:vertical-align="auto" fo:line-height="0.2777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微軟正黑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微軟正黑體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704" style:family="table-row">
      <style:table-row-properties style:min-row-height="0.2666in"/>
    </style:style>
    <style:style style:name="TableCell70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justify" style:vertical-align="auto" fo:line-height="0.2777in"/>
    </style:style>
    <style:style style:name="T707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style:vertical-align="auto" fo:line-height="0.2777in"/>
    </style:style>
    <style:style style:name="T71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711" style:family="table-row">
      <style:table-row-properties style:min-row-height="0.266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justify" style:vertical-align="auto" fo:line-height="0.2777in"/>
    </style:style>
    <style:style style:name="T714" style:parent-style-name="預設段落字型" style:family="text">
      <style:text-properties style:font-name-asian="微軟正黑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vertical-align="auto" fo:line-height="0.2777in"/>
    </style:style>
    <style:style style:name="T717" style:parent-style-name="預設段落字型" style:family="text">
      <style:text-properties style:font-name-asian="微軟正黑體"/>
    </style:style>
    <style:style style:name="T718" style:parent-style-name="預設段落字型" style:family="text">
      <style:text-properties style:font-name-asian="微軟正黑體"/>
    </style:style>
    <style:style style:name="T719" style:parent-style-name="預設段落字型" style:family="text">
      <style:text-properties style:font-name-asian="微軟正黑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style:vertical-align="auto" fo:line-height="0.2777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微軟正黑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-asian="微軟正黑體"/>
    </style:style>
    <style:style style:name="P728" style:parent-style-name="內文" style:family="paragraph">
      <style:paragraph-properties fo:text-align="justify" style:vertical-align="auto" fo:line-height="0.2777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微軟正黑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733" style:family="table-row">
      <style:table-row-properties style:min-row-height="0.266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justify" style:vertical-align="auto" fo:line-height="0.2777in"/>
    </style:style>
    <style:style style:name="T736" style:parent-style-name="預設段落字型" style:family="text">
      <style:text-properties style:font-name-asian="微軟正黑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vertical-align="auto" fo:line-height="0.2777in"/>
    </style:style>
    <style:style style:name="T739" style:parent-style-name="預設段落字型" style:family="text">
      <style:text-properties style:font-name-asian="微軟正黑體" fo:color="#000000"/>
    </style:style>
    <style:style style:name="T740" style:parent-style-name="預設段落字型" style:family="text">
      <style:text-properties style:font-name-asian="微軟正黑體" fo:color="#000000"/>
    </style:style>
    <style:style style:name="T741" style:parent-style-name="預設段落字型" style:family="text">
      <style:text-properties style:font-name-asian="微軟正黑體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style:vertical-align="auto" fo:line-height="0.2777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微軟正黑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-asian="微軟正黑體"/>
    </style:style>
    <style:style style:name="P750" style:parent-style-name="內文" style:family="paragraph">
      <style:paragraph-properties fo:text-align="justify" style:vertical-align="auto" fo:line-height="0.2777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微軟正黑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755" style:family="table-row">
      <style:table-row-properties style:min-row-height="0.2666in"/>
    </style:style>
    <style:style style:name="TableCell756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7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vertical-align="auto" fo:line-height="0.2777in"/>
    </style:style>
    <style:style style:name="T76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761" style:family="table-row">
      <style:table-row-properties style:min-row-height="0.2666in"/>
    </style:style>
    <style:style style:name="TableCell762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7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vertical-align="auto" fo:line-height="0.2777in"/>
    </style:style>
    <style:style style:name="T766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767" style:family="table-row">
      <style:table-row-properties style:min-row-height="0.2666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style:vertical-align="auto" fo:line-height="0.2777in"/>
    </style:style>
    <style:style style:name="T772" style:parent-style-name="預設段落字型" style:family="text">
      <style:text-properties style:font-name-asian="微軟正黑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vertical-align="auto" fo:line-height="0.2777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微軟正黑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微軟正黑體"/>
    </style:style>
    <style:style style:name="P781" style:parent-style-name="內文" style:family="paragraph">
      <style:paragraph-properties fo:text-align="justify" style:vertical-align="auto" fo:line-height="0.2777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微軟正黑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786" style:family="table-row">
      <style:table-row-properties style:min-row-height="0.2666in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style:vertical-align="auto" fo:line-height="0.2777in"/>
    </style:style>
    <style:style style:name="T791" style:parent-style-name="預設段落字型" style:family="text">
      <style:text-properties style:font-name-asian="微軟正黑體"/>
    </style:style>
    <style:style style:name="T792" style:parent-style-name="預設段落字型" style:family="text">
      <style:text-properties style:font-name-asian="微軟正黑體"/>
    </style:style>
    <style:style style:name="T793" style:parent-style-name="預設段落字型" style:family="text">
      <style:text-properties style:font-name-asian="微軟正黑體"/>
    </style:style>
    <style:style style:name="T794" style:parent-style-name="預設段落字型" style:family="text">
      <style:text-properties style:font-name-asian="微軟正黑體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style:vertical-align="auto" fo:line-height="0.2777in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微軟正黑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微軟正黑體"/>
    </style:style>
    <style:style style:name="P803" style:parent-style-name="內文" style:family="paragraph">
      <style:paragraph-properties fo:text-align="justify" style:vertical-align="auto" fo:line-height="0.2777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微軟正黑體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08" style:family="table-row">
      <style:table-row-properties style:min-row-height="0.2666in"/>
    </style:style>
    <style:style style:name="TableCell809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8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vertical-align="auto" fo:line-height="0.2777in"/>
    </style:style>
    <style:style style:name="T81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814" style:family="table-row">
      <style:table-row-properties style:min-row-height="0.2666in"/>
    </style:style>
    <style:style style:name="TableCell81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vertical-align="auto" fo:line-height="0.2777in"/>
    </style:style>
    <style:style style:name="T81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82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821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822" style:family="table-row">
      <style:table-row-properties style:min-row-height="0.2666in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style:vertical-align="auto" fo:line-height="0.2777in"/>
    </style:style>
    <style:style style:name="T827" style:parent-style-name="預設段落字型" style:family="text">
      <style:text-properties style:font-name-asian="微軟正黑體" fo:color="#000000"/>
    </style:style>
    <style:style style:name="T828" style:parent-style-name="預設段落字型" style:family="text">
      <style:text-properties style:font-name-asian="微軟正黑體" fo:color="#000000"/>
    </style:style>
    <style:style style:name="T829" style:parent-style-name="預設段落字型" style:family="text">
      <style:text-properties style:font-name-asian="微軟正黑體" fo:color="#000000"/>
    </style:style>
    <style:style style:name="T830" style:parent-style-name="預設段落字型" style:family="text">
      <style:text-properties style:font-name="Microsoft JhengHei UI" style:font-name-asian="Microsoft JhengHei UI" fo:color="#000000"/>
    </style:style>
    <style:style style:name="P831" style:parent-style-name="清單段落" style:list-style-name="LFO12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color="#000000" fo:hyphenate="true"/>
    </style:style>
    <style:style style:name="P832" style:parent-style-name="清單段落" style:list-style-name="LFO12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color="#000000" fo:hyphenate="true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style:vertical-align="auto" fo:line-height="0.2777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微軟正黑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微軟正黑體"/>
    </style:style>
    <style:style style:name="P841" style:parent-style-name="內文" style:family="paragraph">
      <style:paragraph-properties fo:text-align="justify" style:vertical-align="auto" fo:line-height="0.2777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微軟正黑體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46" style:family="table-row">
      <style:table-row-properties style:min-row-height="0.2666in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style:vertical-align="auto" fo:line-height="0.2777in"/>
    </style:style>
    <style:style style:name="T851" style:parent-style-name="預設段落字型" style:family="text">
      <style:text-properties style:font-name-asian="微軟正黑體"/>
    </style:style>
    <style:style style:name="T852" style:parent-style-name="預設段落字型" style:family="text">
      <style:text-properties style:font-name-asian="微軟正黑體"/>
    </style:style>
    <style:style style:name="T853" style:parent-style-name="預設段落字型" style:family="text">
      <style:text-properties style:font-name-asian="微軟正黑體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style:vertical-align="auto" fo:line-height="0.2777in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微軟正黑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-asian="微軟正黑體"/>
    </style:style>
    <style:style style:name="P862" style:parent-style-name="內文" style:family="paragraph">
      <style:paragraph-properties fo:text-align="justify" style:vertical-align="auto" fo:line-height="0.2777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微軟正黑體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67" style:family="table-row">
      <style:table-row-properties style:min-row-height="0.266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style:vertical-align="auto" fo:line-height="0.2777in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-asian="微軟正黑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微軟正黑體"/>
    </style:style>
    <style:style style:name="P880" style:parent-style-name="內文" style:family="paragraph">
      <style:paragraph-properties fo:text-align="justify" style:vertical-align="auto" fo:line-height="0.2777in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微軟正黑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85" style:family="table-row">
      <style:table-row-properties style:min-row-height="0.2666in"/>
    </style:style>
    <style:style style:name="TableCell886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887" style:parent-style-name="內文" style:family="paragraph">
      <style:paragraph-properties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8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vertical-align="auto" fo:line-height="0.2777in"/>
    </style:style>
    <style:style style:name="T89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891" style:family="table-row">
      <style:table-row-properties style:min-row-height="0.266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style:vertical-align="auto" fo:line-height="0.2777in"/>
    </style:style>
    <style:style style:name="T896" style:parent-style-name="預設段落字型" style:family="text">
      <style:text-properties style:font-name-asian="微軟正黑體" fo:color="#000000"/>
    </style:style>
    <style:style style:name="T897" style:parent-style-name="預設段落字型" style:family="text">
      <style:text-properties style:font-name-asian="微軟正黑體" fo:color="#000000"/>
    </style:style>
    <style:style style:name="T898" style:parent-style-name="預設段落字型" style:family="text">
      <style:text-properties style:font-name-asian="微軟正黑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style:vertical-align="auto" fo:line-height="0.2777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微軟正黑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微軟正黑體"/>
    </style:style>
    <style:style style:name="P907" style:parent-style-name="內文" style:family="paragraph">
      <style:paragraph-properties fo:text-align="justify" style:vertical-align="auto" fo:line-height="0.2777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微軟正黑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12" style:family="table-row">
      <style:table-row-properties style:min-row-height="0.266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style:vertical-align="auto" fo:line-height="0.2777in"/>
    </style:style>
    <style:style style:name="T917" style:parent-style-name="預設段落字型" style:family="text">
      <style:text-properties style:font-name-asian="微軟正黑體"/>
    </style:style>
    <style:style style:name="T918" style:parent-style-name="預設段落字型" style:family="text">
      <style:text-properties style:font-name-asian="微軟正黑體"/>
    </style:style>
    <style:style style:name="T919" style:parent-style-name="預設段落字型" style:family="text">
      <style:text-properties style:font-name-asian="微軟正黑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style:vertical-align="auto" fo:line-height="0.2777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微軟正黑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微軟正黑體"/>
    </style:style>
    <style:style style:name="P928" style:parent-style-name="內文" style:family="paragraph">
      <style:paragraph-properties fo:text-align="justify" style:vertical-align="auto" fo:line-height="0.2777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微軟正黑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33" style:family="table-row">
      <style:table-row-properties style:min-row-height="0.2666in"/>
    </style:style>
    <style:style style:name="TableCell934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9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vertical-align="auto" fo:line-height="0.2777in"/>
    </style:style>
    <style:style style:name="T938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939" style:family="table-row">
      <style:table-row-properties style:min-row-height="0.2666in"/>
    </style:style>
    <style:style style:name="TableCell940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style:vertical-align="auto" fo:line-height="0.2777in"/>
    </style:style>
    <style:style style:name="T94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9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vertical-align="auto" fo:line-height="0.2777in"/>
    </style:style>
    <style:style style:name="T94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946" style:family="table-row">
      <style:table-row-properties style:min-row-height="0.2666i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justify" style:vertical-align="auto" fo:line-height="0.2777in"/>
    </style:style>
    <style:style style:name="T949" style:parent-style-name="預設段落字型" style:family="text">
      <style:text-properties style:font-name-asian="微軟正黑體" fo:color="#000000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style:vertical-align="auto" fo:line-height="0.2777in"/>
    </style:style>
    <style:style style:name="T952" style:parent-style-name="預設段落字型" style:family="text">
      <style:text-properties style:font-name-asian="微軟正黑體"/>
    </style:style>
    <style:style style:name="T953" style:parent-style-name="預設段落字型" style:family="text">
      <style:text-properties style:font-name-asian="微軟正黑體"/>
    </style:style>
    <style:style style:name="T954" style:parent-style-name="預設段落字型" style:family="text">
      <style:text-properties style:font-name-asian="微軟正黑體"/>
    </style:style>
    <style:style style:name="T955" style:parent-style-name="預設段落字型" style:family="text">
      <style:text-properties style:font-name-asian="微軟正黑體"/>
    </style:style>
    <style:style style:name="T956" style:parent-style-name="預設段落字型" style:family="text">
      <style:text-properties style:font-name-asian="微軟正黑體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style:vertical-align="auto" fo:line-height="0.2777in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微軟正黑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-asian="微軟正黑體"/>
    </style:style>
    <style:style style:name="P965" style:parent-style-name="內文" style:family="paragraph">
      <style:paragraph-properties fo:text-align="justify" style:vertical-align="auto" fo:line-height="0.2777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-asian="微軟正黑體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70" style:family="table-row">
      <style:table-row-properties style:min-row-height="0.2666in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justify" style:vertical-align="auto" fo:line-height="0.2777in"/>
    </style:style>
    <style:style style:name="T973" style:parent-style-name="預設段落字型" style:family="text">
      <style:text-properties style:font-name-asian="微軟正黑體" fo:color="#000000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style:vertical-align="auto" fo:line-height="0.2777in"/>
    </style:style>
    <style:style style:name="T976" style:parent-style-name="預設段落字型" style:family="text">
      <style:text-properties style:font-name-asian="微軟正黑體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vertical-align="auto" fo:line-height="0.2777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微軟正黑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微軟正黑體"/>
    </style:style>
    <style:style style:name="P985" style:parent-style-name="內文" style:family="paragraph">
      <style:paragraph-properties fo:text-align="justify" style:vertical-align="auto" fo:line-height="0.2777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微軟正黑體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90" style:family="table-row">
      <style:table-row-properties style:min-row-height="0.2666in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92" style:parent-style-name="內文" style:family="paragraph">
      <style:paragraph-properties fo:text-align="justify" style:vertical-align="auto" fo:line-height="0.2777in"/>
    </style:style>
    <style:style style:name="T99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P996" style:parent-style-name="內文" style:family="paragraph">
      <style:paragraph-properties fo:text-align="justify" style:vertical-align="auto" fo:line-height="0.2777in"/>
      <style:text-properties style:font-name="微軟正黑體" style:font-name-asian="微軟正黑體" fo:color="#EE0000"/>
    </style:style>
    <style:style style:name="P997" style:parent-style-name="內文" style:list-style-name="LFO14" style:family="paragraph">
      <style:paragraph-properties fo:line-height="0.2777in" fo:margin-left="0.1972in" fo:text-indent="-0.1972in">
        <style:tab-stops/>
      </style:paragraph-properties>
    </style:style>
    <style:style style:name="T998" style:parent-style-name="預設段落字型" style:family="text">
      <style:text-properties style:font-name-asian="微軟正黑體" fo:color="#EE0000"/>
    </style:style>
    <style:style style:name="P999" style:parent-style-name="內文" style:list-style-name="LFO14" style:family="paragraph">
      <style:paragraph-properties fo:line-height="0.2777in" fo:margin-left="0.1972in" fo:text-indent="-0.1972in">
        <style:tab-stops/>
      </style:paragraph-properties>
    </style:style>
    <style:style style:name="T1000" style:parent-style-name="預設段落字型" style:family="text">
      <style:text-properties style:font-name-asian="微軟正黑體" fo:color="#EE0000"/>
    </style:style>
    <style:style style:name="T1001" style:parent-style-name="預設段落字型" style:family="text">
      <style:text-properties style:font-name-asian="微軟正黑體" fo:color="#EE0000"/>
    </style:style>
    <style:style style:name="P1002" style:parent-style-name="內文" style:family="paragraph">
      <style:paragraph-properties fo:text-align="justify" style:vertical-align="auto" fo:line-height="0.2777in"/>
    </style:style>
    <style:style style:name="T1003" style:parent-style-name="預設段落字型" style:family="text">
      <style:text-properties style:font-name-asian="微軟正黑體" fo:color="#EE0000"/>
    </style:style>
    <style:style style:name="T1004" style:parent-style-name="預設段落字型" style:family="text">
      <style:text-properties style:font-name-asian="微軟正黑體" fo:color="#EE0000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vertical-align="auto" fo:line-height="0.2777in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微軟正黑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-asian="微軟正黑體"/>
    </style:style>
    <style:style style:name="P1013" style:parent-style-name="內文" style:family="paragraph">
      <style:paragraph-properties fo:text-align="justify" style:vertical-align="auto" fo:line-height="0.2777in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-asian="微軟正黑體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18" style:family="table-row">
      <style:table-row-properties style:min-row-height="0.2666in"/>
    </style:style>
    <style:style style:name="TableCell1019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Row1023" style:family="table-row">
      <style:table-row-properties style:min-row-height="0.2666in"/>
    </style:style>
    <style:style style:name="TableCell1024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style:vertical-align="auto" fo:line-height="0.2777in"/>
    </style:style>
    <style:style style:name="T1028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1029" style:parent-style-name="預設段落字型" style:family="text">
      <style:text-properties style:font-name-asian="微軟正黑體" fo:font-weight="bold" style:font-weight-asian="bold" style:font-weight-complex="bold" fo:color="#000000" fo:background-color="#FFFFFF"/>
    </style:style>
    <style:style style:name="T103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031" style:family="table-row">
      <style:table-row-properties style:min-row-height="0.2666in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vertical-align="auto" fo:line-height="0.2777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-asian="微軟正黑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-asian="微軟正黑體"/>
    </style:style>
    <style:style style:name="P1044" style:parent-style-name="內文" style:family="paragraph">
      <style:paragraph-properties style:vertical-align="auto" fo:line-height="0.2777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-asian="微軟正黑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微軟正黑體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51" style:family="table-row">
      <style:table-row-properties style:min-row-height="0.2666in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style:vertical-align="auto" fo:line-height="0.2777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微軟正黑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微軟正黑體"/>
    </style:style>
    <style:style style:name="P1064" style:parent-style-name="內文" style:family="paragraph">
      <style:paragraph-properties style:vertical-align="auto" fo:line-height="0.2777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微軟正黑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-asian="微軟正黑體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71" style:family="table-row">
      <style:table-row-properties style:min-row-height="0.2666in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7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style:vertical-align="auto" fo:line-height="0.2777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-asian="微軟正黑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-asian="微軟正黑體"/>
    </style:style>
    <style:style style:name="P1084" style:parent-style-name="內文" style:family="paragraph">
      <style:paragraph-properties style:vertical-align="auto" fo:line-height="0.2777in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微軟正黑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-asian="微軟正黑體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91" style:family="table-row">
      <style:table-row-properties style:min-row-height="0.2666in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1096" style:parent-style-name="內文" style:list-style-name="LFO13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1097" style:parent-style-name="內文" style:list-style-name="LFO13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1098" style:parent-style-name="內文" style:list-style-name="LFO13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1099" style:parent-style-name="內文" style:list-style-name="LFO13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style:vertical-align="auto" fo:line-height="0.2777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微軟正黑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-asian="微軟正黑體"/>
    </style:style>
    <style:style style:name="P1108" style:parent-style-name="內文" style:family="paragraph">
      <style:paragraph-properties style:vertical-align="auto" fo:line-height="0.2777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-asian="微軟正黑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-asian="微軟正黑體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115" style:family="table-row">
      <style:table-row-properties style:min-row-height="0.2666in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1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style:vertical-align="auto" fo:line-height="0.2777in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-asian="微軟正黑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-asian="微軟正黑體"/>
    </style:style>
    <style:style style:name="P1128" style:parent-style-name="內文" style:family="paragraph">
      <style:paragraph-properties style:vertical-align="auto" fo:line-height="0.2777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-asian="微軟正黑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-asian="微軟正黑體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1135" style:parent-style-name="內文" style:family="paragraph">
      <style:paragraph-properties fo:line-height="0.2777in"/>
    </style:style>
    <style:style style:name="T1136" style:parent-style-name="預設段落字型" style:family="text">
      <style:text-properties style:font-name="微軟正黑體" style:font-name-asian="微軟正黑體" fo:color="#000000"/>
    </style:style>
    <style:style style:name="T1137" style:parent-style-name="預設段落字型" style:family="text">
      <style:text-properties style:font-name-asian="微軟正黑體" fo:color="#000000"/>
    </style:style>
    <style:style style:name="T1138" style:parent-style-name="預設段落字型" style:family="text">
      <style:text-properties style:font-name-asian="微軟正黑體" fo:color="#000000"/>
    </style:style>
    <style:style style:name="T1139" style:parent-style-name="預設段落字型" style:family="text">
      <style:text-properties style:font-name-asian="微軟正黑體" fo:color="#000000"/>
    </style:style>
    <style:style style:name="T1140" style:parent-style-name="預設段落字型" style:family="text">
      <style:text-properties style:font-name-asian="微軟正黑體" fo:color="#000000"/>
    </style:style>
    <style:style style:name="T1141" style:parent-style-name="預設段落字型" style:family="text">
      <style:text-properties style:font-name-asian="微軟正黑體"/>
    </style:style>
    <style:style style:name="T1142" style:parent-style-name="預設段落字型" style:family="text">
      <style:text-properties style:font-name-asian="微軟正黑體"/>
    </style:style>
    <style:style style:name="T1143" style:parent-style-name="預設段落字型" style:family="text">
      <style:text-properties style:font-name-asian="微軟正黑體"/>
    </style:style>
  </office:automatic-styles>
  <office:body>
    <office:text text:use-soft-page-breaks="true">
      <text:p text:style-name="P1"><text:span text:style-name="T9">115</text:span><text:span text:style-name="T10">年國立屏東科技大學</text:span></text:p>
      <text:p text:style-name="P11"><text:span text:style-name="T12">生物安全第二等級實驗室</text:span><text:span text:style-name="T13">BSL-2</text:span><text:span text:style-name="T14">查核</text:span><text:span text:style-name="T15">表</text:span><text:span text:style-name="T16"><text:s text:c="5"/></text:span></text:p>
      <text:p text:style-name="P17"><text:span text:style-name="T18"><text:s text:c="76"/></text:span><text:span text:style-name="T19"><text:s/>(</text:span><text:span text:style-name="T20">更新日期</text:span><text:span text:style-name="T21">:115</text:span><text:span text:style-name="T22">年</text:span><text:span text:style-name="T23">5</text:span><text:span text:style-name="T24">月</text:span><text:span text:style-name="T25">20</text:span><text:span text:style-name="T26">日</text:span><text:span text:style-name="T27">)</text:span></text:p>
      <text:p text:style-name="P28"><text:span text:style-name="T29"><text:s text:c="16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查核日期</text:p>
          </table:table-cell>
          <table:table-cell table:style-name="TableCell38">
            <text:p text:style-name="P39">日期: <text:s/></text:p>
            <text:p text:style-name="P40">□初檢<text:s/></text:p>
            <text:p text:style-name="P41"><text:span text:style-name="T42">□複檢</text:span></text:p>
          </table:table-cell>
          <table:table-cell table:style-name="TableCell43">
            <text:p text:style-name="P44">環安衛查核人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院</text:p>
          </table:table-cell>
          <table:table-cell table:style-name="TableCell50">
            <text:p text:style-name="P51"/>
          </table:table-cell>
          <table:table-cell table:style-name="TableCell52">
            <text:p text:style-name="P53">系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驗室名稱</text:p>
          </table:table-cell>
          <table:table-cell table:style-name="TableCell59">
            <text:p text:style-name="P60"/>
          </table:table-cell>
          <table:table-cell table:style-name="TableCell61">
            <text:p text:style-name="P62">實驗室聯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驗室聯絡人</text:p>
          </table:table-cell>
          <table:table-cell table:style-name="TableCell68">
            <text:p text:style-name="P69"/>
          </table:table-cell>
          <table:table-cell table:style-name="TableCell70">
            <text:p text:style-name="P71">實驗室負責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實驗室負責人(簽章)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生物安全主管(簽章)</text:span></text:p>
          </table:table-cell>
          <table:table-cell table:style-name="TableCell82">
            <text:p text:style-name="P83"/>
          </table:table-cell>
        </table:table-row>
      </table:table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soft-page-break/>
              <text:p text:style-name="P92">項次</text:p>
            </table:table-cell>
            <table:table-cell table:style-name="TableCell100">
              <text:p text:style-name="P101">評量項目</text:p>
            </table:table-cell>
            <table:table-cell table:style-name="TableCell102">
              <text:p text:style-name="P103">選評</text:p>
            </table:table-cell>
            <table:table-cell table:style-name="TableCell104">
              <text:p text:style-name="P105">查核結果</text:p>
            </table:table-cell>
            <table:table-cell table:style-name="TableCell106">
              <text:p text:style-name="P107">查核意見</text:p>
            </table:table-cell>
          </table:table-row>
        </table:table-header-rows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4">
            <text:p text:style-name="P112"><text:span text:style-name="T113">實驗室（保存場所）管理與維護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1</text:p>
          </table:table-cell>
          <table:table-cell table:style-name="TableCell117" table:number-columns-spanned="4">
            <text:p text:style-name="P118"><text:span text:style-name="T119">訂有相關文件管理機制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1.1</text:p>
          </table:table-cell>
          <table:table-cell table:style-name="TableCell123">
            <text:p text:style-name="P124">實驗室已：</text:p>
            <text:list text:style-name="LFO1" text:continue-numbering="true">
              <text:list-item>
                <text:p text:style-name="P125">建立文件管理制度或程序。</text:p>
              </text:list-item>
              <text:list-item>
                <text:p text:style-name="P126">建立文件總覽表。</text:p>
              </text:list-item>
              <text:list-item>
                <text:p text:style-name="P127">定期檢視文件，且無使用失效或過時文件。</text:p>
              </text:list-item>
              <text:list-item>
                <text:p text:style-name="P128"><text:span text:style-name="T129">訂有機敏文件保全措施。</text:span></text:p>
              </text:list-item>
            </text:list>
            <text:p text:style-name="P130">5.是否訂定生物安全、生物保全之計畫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符合</text:span><text:span text:style-name="T137">□</text:span><text:span text:style-name="T138">不符合</text:span></text:p>
            <text:p text:style-name="P139"><text:span text:style-name="T140">□</text:span><text:span text:style-name="T141">不適用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2</text:span></text:p>
          </table:table-cell>
          <table:table-cell table:style-name="TableCell148" table:number-columns-spanned="4">
            <text:p text:style-name="P149"><text:span text:style-name="T150">設有門禁管制並標示安全資訊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.2.1</text:p>
          </table:table-cell>
          <table:table-cell table:style-name="TableCell154">
            <text:p text:style-name="P155">實驗室及其機房設有門禁管制，訂有相關授權程序並落實執行，且保留相關授權紀錄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符合</text:span><text:span text:style-name="T162">□</text:span><text:span text:style-name="T163">不符合</text:span></text:p>
            <text:p text:style-name="P164"><text:span text:style-name="T165">□</text:span><text:span text:style-name="T166">不適用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2.2</text:p>
          </table:table-cell>
          <table:table-cell table:style-name="TableCell172">
            <text:p text:style-name="P173">實驗室於實驗室入口處標示下列資訊：</text:p>
            <text:list text:style-name="LFO2" text:continue-numbering="true">
              <text:list-item>
                <text:p text:style-name="P174">生物安全等級。</text:p>
              </text:list-item>
              <text:list-item>
                <text:p text:style-name="P175">生物危害標識。</text:p>
              </text:list-item>
              <text:list-item>
                <text:p text:style-name="P176">實驗室主管、實驗室管理人員之姓名及聯絡電話。</text:p>
              </text:list-item>
              <text:list-item>
                <text:p text:style-name="P177">緊急聯絡窗口。</text:p>
              </text:list-item>
              <text:list-item>
                <text:p text:style-name="P178">其他。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符合</text:span><text:span text:style-name="T185">□</text:span><text:span text:style-name="T186">不符合</text:span></text:p>
            <text:p text:style-name="P187"><text:span text:style-name="T188">□</text:span><text:span text:style-name="T189">不適用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2.3</text:p>
          </table:table-cell>
          <table:table-cell table:style-name="TableCell195">
            <text:p text:style-name="P196"><text:span text:style-name="T197">實驗室已針對訪客等非常規出入人員，訂有訪視規定；訪客紀錄內容包括但不限於姓名、進出日期、進出時間、進出事由、聯絡方式（視需要）；並留存訪客紀錄。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符合</text:span><text:span text:style-name="T204">□</text:span><text:span text:style-name="T205">不符合</text:span></text:p>
            <text:p text:style-name="P206"><text:span text:style-name="T207">□</text:span><text:span text:style-name="T208">不適用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.4</text:p>
          </table:table-cell>
          <table:table-cell table:style-name="TableCell214">
            <text:p text:style-name="P215">裝設於受查核實驗室（含動物房）及其機房出入口之門，符合要求：</text:p>
            <text:list text:style-name="LFO3" text:continue-numbering="true">
              <text:list-item>
                <text:p text:style-name="P216">保持關閉狀態。</text:p>
              </text:list-item>
              <text:list-item>
                <text:p text:style-name="P217">門經開啟後可自行回復至關閉狀態。</text:p>
              </text:list-item>
              <text:list-item>
                <text:p text:style-name="P218">可上鎖。</text:p>
              </text:list-item>
              <text:list-item>
                <text:p text:style-name="P219"><text:span text:style-name="T220">若為大規模生產區或小型動物阻隔區則應於出入口設有前室。</text:span>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符合</text:span><text:span text:style-name="T227">□</text:span><text:span text:style-name="T228">不符合</text:span></text:p>
            <text:p text:style-name="P229"><text:span text:style-name="T230">□</text:span><text:span text:style-name="T231">不適用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3</text:p>
          </table:table-cell>
          <table:table-cell table:style-name="TableCell237" table:number-columns-spanned="4">
            <text:p text:style-name="P238"><text:span text:style-name="T239">阻隔區域設計及屏障結構符合要求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.3.1</text:p>
          </table:table-cell>
          <table:table-cell table:style-name="TableCell243">
            <text:p text:style-name="P244"><text:span text:style-name="T245">實驗室應以實體屏障與公共及行政區域做清楚的區隔；實驗室阻隔區域之文書</text:span><text:span text:style-name="T246">/</text:span><text:span text:style-name="T247">電腦專用工作檯和實驗工作檯及動物房作區隔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符合</text:span><text:span text:style-name="T254">□</text:span><text:span text:style-name="T255">不符合</text:span></text:p>
            <text:p text:style-name="P256"><text:span text:style-name="T257">□</text:span><text:span text:style-name="T258">不適用</text:span>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3.2</text:p>
          </table:table-cell>
          <table:table-cell table:style-name="TableCell264">
            <text:p text:style-name="P265"><text:span text:style-name="T266">受查核實驗室應維持阻隔屏障（包括天花板、牆面、地板表面與窗戶等）之完整性且定期檢查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符合</text:span><text:span text:style-name="T273">□</text:span><text:span text:style-name="T274">不符合</text:span></text:p>
            <text:p text:style-name="P275"><text:span text:style-name="T276">□</text:span><text:span text:style-name="T277">不適用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3.3</text:p>
          </table:table-cell>
          <table:table-cell table:style-name="TableCell283">
            <text:p text:style-name="P284">在阻隔屏障內部提供雙向通訊系統，以利阻隔屏障內部與阻隔區域外部間之聯繫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符合</text:span><text:span text:style-name="T291">□</text:span><text:span text:style-name="T292">不符合</text:span></text:p>
            <text:p text:style-name="P293"><text:span text:style-name="T294">□</text:span><text:span text:style-name="T295">不適用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4</text:p>
          </table:table-cell>
          <table:table-cell table:style-name="TableCell301" table:number-columns-spanned="4">
            <text:p text:style-name="P302"><text:span text:style-name="T303">實驗室通風空調設備符合要求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.4.1</text:p>
          </table:table-cell>
          <table:table-cell table:style-name="TableCell307">
            <text:p text:style-name="P308">實驗室以下區域具向內定向氣流，並使用可確認定向氣流之可視化輔助設備進行查證；且排氣須經過濾器或完全排出戶外：</text:p>
            <text:list text:style-name="LFO4" text:continue-numbering="true">
              <text:list-item>
                <text:p text:style-name="P309">處理主要經由呼吸道傳播的病原體；或</text:p>
              </text:list-item>
              <text:list-item>
                <text:p text:style-name="P310">在操作步驟可能產生感染性氣膠或氣膠化毒素。</text:p>
              </text:list-item>
            </text:list>
          </table:table-cell>
          <table:table-cell table:style-name="TableCell311">
            <text:p text:style-name="P312">是</text:p>
          </table:table-cell>
          <table:table-cell table:style-name="TableCell313">
            <text:p text:style-name="P314"><text:span text:style-name="T315">□</text:span><text:span text:style-name="T316">符合</text:span><text:span text:style-name="T317">□</text:span><text:span text:style-name="T318">不符合</text:span></text:p>
            <text:p text:style-name="P319"><text:span text:style-name="T320">□</text:span><text:span text:style-name="T321">免評</text:span><text:span text:style-name="T322">□</text:span><text:span text:style-name="T323">不適用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4.2</text:p>
          </table:table-cell>
          <table:table-cell table:style-name="TableCell329">
            <text:p text:style-name="P330">受查核實驗室之HEPA過濾器應符合以下要求：</text:p>
            <text:list text:style-name="LFO5" text:continue-numbering="true">
              <text:list-item>
                <text:p text:style-name="P331">裝設之HEPA過濾器無洩漏、破損或其他異常情形；</text:p>
              </text:list-item>
              <text:list-item>
                <text:p text:style-name="P332"><text:span text:style-name="T333">訂有</text:span><text:span text:style-name="T334">HEPA</text:span><text:span text:style-name="T335">過濾器更換作業程序；且適時更換</text:span><text:span text:style-name="T336">HEPA</text:span><text:span text:style-name="T337">過濾器；</text:span></text:p>
              </text:list-item>
              <text:list-item>
                <text:p text:style-name="P338"><text:span text:style-name="T339">妥善保存</text:span><text:span text:style-name="T340">HEPA</text:span><text:span text:style-name="T341">過濾器之更換紀錄。</text:span></text:p>
              </text:list-item>
            </text:list>
          </table:table-cell>
          <table:table-cell table:style-name="TableCell342">
            <text:p text:style-name="P343">是</text:p>
          </table:table-cell>
          <table:table-cell table:style-name="TableCell344">
            <text:p text:style-name="P345"><text:span text:style-name="T346">□</text:span><text:span text:style-name="T347">符合</text:span><text:span text:style-name="T348">□</text:span><text:span text:style-name="T349">不符合</text:span></text:p>
            <text:p text:style-name="P350"><text:span text:style-name="T351">□</text:span><text:span text:style-name="T352">免評</text:span><text:span text:style-name="T353">□</text:span><text:span text:style-name="T354">不適用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5</text:p>
          </table:table-cell>
          <table:table-cell table:style-name="TableCell360" table:number-columns-spanned="4">
            <text:p text:style-name="P361">生物安全櫃（BSC）與初級阻隔裝置符合要求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.5.1</text:p>
          </table:table-cell>
          <table:table-cell table:style-name="TableCell365">
            <text:p text:style-name="P366">受查核實驗室已於適當位置裝設檢測合格且正常運作之第一級以上BSC；且符合以下要求：</text:p>
            <text:list text:style-name="LFO6" text:continue-numbering="true">
              <text:list-item>
                <text:p text:style-name="P367">每年執行至少1次年度檢測程序；</text:p>
              </text:list-item>
              <text:list-item>
                <text:p text:style-name="P368">確認檢測報告後，依檢測結果進行相關維護；</text:p>
              </text:list-item>
              <text:list-item>
                <text:p text:style-name="P369"><text:span text:style-name="T370">妥善保存檢測報告及相關維護紀錄。</text:span></text:p>
              </text:list-item>
            </text:list>
          </table:table-cell>
          <table:table-cell table:style-name="TableCell371">
            <text:p text:style-name="P372">是</text:p>
          </table:table-cell>
          <table:table-cell table:style-name="TableCell373">
            <text:p text:style-name="P374"><text:span text:style-name="T375">□</text:span><text:span text:style-name="T376">符合</text:span><text:span text:style-name="T377">□</text:span><text:span text:style-name="T378">不符合</text:span></text:p>
            <text:p text:style-name="P379"><text:span text:style-name="T380">□</text:span><text:span text:style-name="T381">免評</text:span><text:span text:style-name="T382">□</text:span><text:span text:style-name="T383">不適用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5.2</text:p>
          </table:table-cell>
          <table:table-cell table:style-name="TableCell389">
            <text:p text:style-name="P390">使用BSC符合以下要求：</text:p>
            <text:list text:style-name="LFO7" text:continue-numbering="true">
              <text:list-item>
                <text:p text:style-name="P391">開口處氣流方向保持向內流入BSC。</text:p>
              </text:list-item>
              <text:list-item>
                <text:p text:style-name="P392">櫃內整潔，無過量堆積實驗用器材。</text:p>
              </text:list-item>
              <text:list-item>
                <text:p text:style-name="P393">無放置易傾倒容器。</text:p>
              </text:list-item>
              <text:list-item>
                <text:p text:style-name="P394">無阻擋氣柵出口。</text:p>
              </text:list-item>
              <text:list-item>
                <text:p text:style-name="P395">無使用明火。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符合</text:span><text:span text:style-name="T402">□</text:span><text:span text:style-name="T403">不符合</text:span></text:p>
            <text:p text:style-name="P404"><text:span text:style-name="T405">□</text:span><text:span text:style-name="T406">不適用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5.3</text:p>
          </table:table-cell>
          <table:table-cell table:style-name="TableCell412">
            <text:p text:style-name="P413"><text:span text:style-name="T414">涉及感染性生物材料實驗操作之</text:span><text:span text:style-name="T415">BSC</text:span><text:span text:style-name="T416">以外的初級阻隔裝置，其設計須可防止感染性物質釋</text:span><text:soft-page-break/><text:span text:style-name="T417">出，並依據適合該設備及設計之測試程序及允收標準進行測試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/text:span><text:span text:style-name="T423">符合</text:span><text:span text:style-name="T424">□</text:span><text:span text:style-name="T425">不符合</text:span></text:p>
            <text:p text:style-name="P426"><text:span text:style-name="T427">□</text:span><text:span text:style-name="T428">不適用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.5.4</text:p>
          </table:table-cell>
          <table:table-cell table:style-name="TableCell434">
            <text:p text:style-name="P435">抽真空系統設有可防止內部管線被汙染的機制。</text:p>
          </table:table-cell>
          <table:table-cell table:style-name="TableCell436">
            <text:p text:style-name="P437">是</text:p>
          </table:table-cell>
          <table:table-cell table:style-name="TableCell438">
            <text:p text:style-name="P439"><text:span text:style-name="T440">□</text:span><text:span text:style-name="T441">符合</text:span><text:span text:style-name="T442">□</text:span><text:span text:style-name="T443">不符合</text:span></text:p>
            <text:p text:style-name="P444"><text:span text:style-name="T445">□</text:span><text:span text:style-name="T446">免評</text:span><text:span text:style-name="T447">□</text:span><text:span text:style-name="T448">不適用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.6</text:span></text:p>
          </table:table-cell>
          <table:table-cell table:style-name="TableCell455" table:number-columns-spanned="4">
            <text:p text:style-name="P456"><text:span text:style-name="T457">已具備相關支援設施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.6.1</text:p>
          </table:table-cell>
          <table:table-cell table:style-name="TableCell461">
            <text:p text:style-name="P462">實驗室已設有以下設施並符合相關要求：</text:p>
            <text:list text:style-name="LFO8" text:continue-numbering="true">
              <text:list-item>
                <text:p text:style-name="P463">水槽：設於實驗室內、出口或鄰近處，周邊整潔無積（漏）水；無靠近電力設備或已加裝安全裝置；具免手動給水設計。</text:p>
              </text:list-item>
              <text:list-item>
                <text:p text:style-name="P464"><text:span text:style-name="T465">洗眼器或緊急沖身洗眼器：應確認設備功能正常運作，且定期測試維護。</text:span>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</text:span><text:span text:style-name="T471">符合</text:span><text:span text:style-name="T472">□</text:span><text:span text:style-name="T473">不符合</text:span></text:p>
            <text:p text:style-name="P474"><text:span text:style-name="T475">□</text:span><text:span text:style-name="T476">不適用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6.2</text:p>
          </table:table-cell>
          <table:table-cell table:style-name="TableCell482">
            <text:p text:style-name="P483">實驗室阻隔區域之設計需可控制實驗過程產生大量液體，防止感染性物質無意間釋出到衛生下水道；且懸吊或外露管道、水管及其他支援設施之設計，可進行表面除汙。</text:p>
          </table:table-cell>
          <table:table-cell table:style-name="TableCell484">
            <text:p text:style-name="P485">是</text:p>
          </table:table-cell>
          <table:table-cell table:style-name="TableCell486">
            <text:p text:style-name="P487"><text:span text:style-name="T488">□</text:span><text:span text:style-name="T489">符合</text:span><text:span text:style-name="T490">□</text:span><text:span text:style-name="T491">不符合</text:span></text:p>
            <text:p text:style-name="P492"><text:span text:style-name="T493">□</text:span><text:span text:style-name="T494">免評</text:span><text:span text:style-name="T495">□</text:span><text:span text:style-name="T496">不適用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</text:span></text:p>
          </table:table-cell>
          <table:table-cell table:style-name="TableCell503" table:number-columns-spanned="4">
            <text:p text:style-name="P504"><text:span text:style-name="T505">實驗室清潔除汙措施與感染性廢棄物處理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2.1</text:span></text:p>
          </table:table-cell>
          <table:table-cell table:style-name="TableCell510" table:number-columns-spanned="4">
            <text:p text:style-name="P511"><text:span text:style-name="T512">訂有相關清潔除汙措施並據以執行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2.1.1</text:p>
          </table:table-cell>
          <table:table-cell table:style-name="TableCell516">
            <text:p text:style-name="P517"><text:span text:style-name="T518">實驗室設有除汙設備</text:span><text:span text:style-name="T519">/</text:span><text:span text:style-name="T520">技術並符合以下要求：</text:span></text:p>
            <text:list text:style-name="LFO9" text:continue-numbering="true">
              <text:list-item>
                <text:p text:style-name="P521"><text:span text:style-name="T522">已訂有除汙設備之相關標準作業文件。</text:span></text:p>
              </text:list-item>
              <text:list-item>
                <text:p text:style-name="P523">具有監測及記錄裝置；</text:p>
              </text:list-item>
              <text:list-item>
                <text:p text:style-name="P524">定期確認滅菌處理之效能；</text:p>
              </text:list-item>
              <text:list-item>
                <text:p text:style-name="P525"><text:span text:style-name="T526">保留相關執行紀錄。</text:span></text:p>
              </text:list-item>
            </text:list>
          </table:table-cell>
          <table:table-cell table:style-name="TableCell527">
            <text:p text:style-name="P528">是</text:p>
          </table:table-cell>
          <table:table-cell table:style-name="TableCell529">
            <text:p text:style-name="P530"><text:span text:style-name="T531">□</text:span><text:span text:style-name="T532">符合</text:span><text:span text:style-name="T533">□</text:span><text:span text:style-name="T534">不符合</text:span></text:p>
            <text:p text:style-name="P535"><text:span text:style-name="T536">□</text:span><text:span text:style-name="T537">免評</text:span><text:span text:style-name="T538">□</text:span><text:span text:style-name="T539">不適用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.1.2</text:p>
          </table:table-cell>
          <table:table-cell table:style-name="TableCell545">
            <text:p text:style-name="P546">實驗室已針對需清潔除汙之物品、設施或設備等，於相關文件訂定相關清潔除汙或燻蒸消毒標準作業程序。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/text:span><text:span text:style-name="T552">符合</text:span><text:span text:style-name="T553">□</text:span><text:span text:style-name="T554">不符合</text:span></text:p>
            <text:p text:style-name="P555"><text:span text:style-name="T556">□</text:span><text:span text:style-name="T557">不適用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.1.3</text:p>
          </table:table-cell>
          <table:table-cell table:style-name="TableCell563">
            <text:p text:style-name="P564"><text:span text:style-name="T565">實驗室</text:span><text:span text:style-name="T566">：</text:span></text:p>
            <text:list text:style-name="LFO10" text:continue-numbering="true">
              <text:list-item>
                <text:p text:style-name="P567">有操作感染性生物材料期間，針對操作區域每日執行至少1次清潔除汙程序。</text:p>
              </text:list-item>
              <text:list-item>
                <text:p text:style-name="P568">清潔除汙或燻蒸消毒之時機，依風險評估結果，進行適當措施並完成確效作業。</text:p>
              </text:list-item>
              <text:list-item>
                <text:p text:style-name="P569">可重複使用之實驗室器材或其他物品等，於再次使用或移出實驗室前，已先依訂定之相關規定進行清潔除汙或消毒滅菌。</text:p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/text:span><text:span text:style-name="T575">符合</text:span><text:span text:style-name="T576">□</text:span><text:span text:style-name="T577">不符合</text:span></text:p>
            <text:p text:style-name="P578"><text:span text:style-name="T579">□</text:span><text:span text:style-name="T580">不適用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2.2</text:span></text:p>
          </table:table-cell>
          <table:table-cell table:style-name="TableCell587" table:number-columns-spanned="4">
            <text:p text:style-name="P588"><text:span text:style-name="T589">妥善處理實驗室產出之感染性廢棄物</text:span>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2.2.1</text:p>
          </table:table-cell>
          <table:table-cell table:style-name="TableCell593">
            <text:p text:style-name="P594"><text:span text:style-name="T595">受查核實驗室已針對產出之感染性廢棄物，於相關文件訂定處理作業程序並落實執行。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符合</text:span><text:span text:style-name="T602">□</text:span><text:span text:style-name="T603">不符合</text:span></text:p>
            <text:p text:style-name="P604"><text:span text:style-name="T605">□</text:span><text:span text:style-name="T606">不適用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2.2</text:p>
          </table:table-cell>
          <table:table-cell table:style-name="TableCell612">
            <text:p text:style-name="P613">受查核實驗室內用於盛裝感染性廢棄物之容器符合要求：</text:p>
            <text:list text:style-name="LFO11" text:continue-numbering="true">
              <text:list-item>
                <text:p text:style-name="P614">不限材質之有蓋容器，且具備堅固、耐碰撞、防穿刺及防漏等特性。</text:p>
              </text:list-item>
              <text:list-item>
                <text:p text:style-name="P615">容器外觀完整無破損。</text:p>
              </text:list-item>
              <text:list-item>
                <text:p text:style-name="P616">無過量盛裝廢棄物，可確實闔蓋[註1]。</text:p>
              </text:list-item>
              <text:list-item>
                <text:p text:style-name="P617">容器內襯有專用收集袋，且無破損或重複使用情形。</text:p>
              </text:list-item>
              <text:list-item>
                <text:p text:style-name="P618">分類放置廢棄物並標示。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text:span text:style-name="T624">符合</text:span><text:span text:style-name="T625">□</text:span><text:span text:style-name="T626">不符合</text:span></text:p>
            <text:p text:style-name="P627"><text:span text:style-name="T628">□</text:span><text:span text:style-name="T629">不適用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2.3</text:p>
          </table:table-cell>
          <table:table-cell table:style-name="TableCell635">
            <text:p text:style-name="P636"><text:span text:style-name="T637">實驗室產出之感染性廢棄物，於運送出實驗室前已完成滅菌；妥善處理感染性廢液。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text:span text:style-name="T643">符合</text:span><text:span text:style-name="T644">□</text:span><text:span text:style-name="T645">不符合</text:span></text:p>
            <text:p text:style-name="P646"><text:span text:style-name="T647">□</text:span><text:span text:style-name="T648">不適用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 table:number-columns-spanned="4">
            <text:p text:style-name="P655"><text:span text:style-name="T656">感染性生物材料管理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3.1</text:p>
          </table:table-cell>
          <table:table-cell table:style-name="TableCell660" table:number-columns-spanned="4">
            <text:p text:style-name="P661"><text:span text:style-name="T662">妥善管理持有或保存之感染性生物材料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3.1.1</text:p>
          </table:table-cell>
          <table:table-cell table:style-name="TableCell666">
            <text:p text:style-name="P667"><text:span text:style-name="T668">實驗室定期盤點使用或保存之第二級危險群（</text:span><text:span text:style-name="T669">RG2</text:span><text:span text:style-name="T670">）以上病原體及生物毒素之品項及數量，並將盤點結果回報生物安全管理組織。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□</text:span><text:span text:style-name="T676">符合</text:span><text:span text:style-name="T677">□</text:span><text:span text:style-name="T678">不符合</text:span></text:p>
            <text:p text:style-name="P679"><text:span text:style-name="T680">□</text:span><text:span text:style-name="T681">不適用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.1.2</text:p>
          </table:table-cell>
          <table:table-cell table:style-name="TableCell687">
            <text:p text:style-name="P688">實驗室已訂有感染性生物材料運送與包裝之管理規定，並督導所轄人員落實執行。</text:p>
          </table:table-cell>
          <table:table-cell table:style-name="TableCell689">
            <text:p text:style-name="P690">是</text:p>
          </table:table-cell>
          <table:table-cell table:style-name="TableCell691">
            <text:p text:style-name="P692"><text:span text:style-name="T693">□</text:span><text:span text:style-name="T694">符合</text:span><text:span text:style-name="T695">□</text:span><text:span text:style-name="T696">不符合</text:span></text:p>
            <text:p text:style-name="P697"><text:span text:style-name="T698">□</text:span><text:span text:style-name="T699">免評</text:span><text:span text:style-name="T700">□</text:span><text:span text:style-name="T701">不適用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3.2</text:span></text:p>
          </table:table-cell>
          <table:table-cell table:style-name="TableCell708" table:number-columns-spanned="4">
            <text:p text:style-name="P709"><text:span text:style-name="T710">落實感染性生物材料保全措施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3.2.1</text:span></text:p>
          </table:table-cell>
          <table:table-cell table:style-name="TableCell715">
            <text:p text:style-name="P716"><text:span text:style-name="T717">實驗室儲放</text:span><text:span text:style-name="T718">RG2</text:span><text:span text:style-name="T719">以上病原體及生物毒素之設備已上鎖；該設備放置區域設有門禁管制；實驗室依所訂規範管控相關人員存取權限。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□</text:span><text:span text:style-name="T725">符合</text:span><text:span text:style-name="T726">□</text:span><text:span text:style-name="T727">不符合</text:span></text:p>
            <text:p text:style-name="P728"><text:span text:style-name="T729">□</text:span><text:span text:style-name="T730">不適用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3.2.2</text:span></text:p>
          </table:table-cell>
          <table:table-cell table:style-name="TableCell737">
            <text:p text:style-name="P738"><text:span text:style-name="T739">儲放有</text:span><text:span text:style-name="T740">RG2</text:span><text:span text:style-name="T741">以上病原體及生物毒素之實驗室或保存場所，已訂有相關生物保全緊急應變程序，相關人員進入時應隨身攜帶身分識別證件，以供識別。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□</text:span><text:span text:style-name="T747">符合</text:span><text:span text:style-name="T748">□</text:span><text:span text:style-name="T749">不符合</text:span></text:p>
            <text:p text:style-name="P750"><text:span text:style-name="T751">□</text:span><text:span text:style-name="T752">不適用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</text:p>
          </table:table-cell>
          <table:table-cell table:style-name="TableCell758" table:number-columns-spanned="4">
            <text:p text:style-name="P759"><text:span text:style-name="T760">持續性教育訓練與資源應用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4.1</text:p>
          </table:table-cell>
          <table:table-cell table:style-name="TableCell764" table:number-columns-spanned="4">
            <text:p text:style-name="P765"><text:span text:style-name="T766">已訂定訓練計畫並落實執行</text:span>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4.1.1</text:p>
          </table:table-cell>
          <table:table-cell table:style-name="TableCell770">
            <text:p text:style-name="P771"><text:span text:style-name="T772">定期檢視實驗室生物安全及生物保全訓練計畫內容，無使用失效或過時文件，並視情況修訂。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□</text:span><text:span text:style-name="T778">符合</text:span><text:span text:style-name="T779">□</text:span><text:span text:style-name="T780">不符合</text:span></text:p>
            <text:p text:style-name="P781"><text:span text:style-name="T782">□</text:span><text:span text:style-name="T783">不適用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.1.2</text:p>
          </table:table-cell>
          <table:table-cell table:style-name="TableCell789">
            <text:p text:style-name="P790"><text:span text:style-name="T791">實驗室之新進人員，已依「感染性生物材料管</text:span><text:soft-page-break/><text:span text:style-name="T792">理辦法」進行訓練及達成時數要求；在職人員則每年取得至少</text:span><text:span text:style-name="T793">4</text:span><text:span text:style-name="T794">小時生物安全及生物保全繼續教育時數。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□</text:span><text:span text:style-name="T800">符合</text:span><text:span text:style-name="T801">□</text:span><text:span text:style-name="T802">不符合</text:span></text:p>
            <text:soft-page-break/>
            <text:p text:style-name="P803"><text:span text:style-name="T804">□</text:span><text:span text:style-name="T805">不適用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</text:p>
          </table:table-cell>
          <table:table-cell table:style-name="TableCell811" table:number-columns-spanned="4">
            <text:p text:style-name="P812"><text:span text:style-name="T813">實驗室人員安全防護與健康措施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5.1</text:p>
          </table:table-cell>
          <table:table-cell table:style-name="TableCell817" table:number-columns-spanned="4">
            <text:p text:style-name="P818"><text:span text:style-name="T819">已穿著適當個人防護裝備（</text:span><text:span text:style-name="T820">PPE</text:span><text:span text:style-name="T821">）</text:span>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5.1.1</text:p>
          </table:table-cell>
          <table:table-cell table:style-name="TableCell825">
            <text:p text:style-name="P826"><text:span text:style-name="T827">實驗室提供涉及感染性生物材料操作之人員適當</text:span><text:span text:style-name="T828">PPE</text:span><text:span text:style-name="T829">，並符合以下原則</text:span><text:span text:style-name="T830">：</text:span></text:p>
            <text:list text:style-name="LFO12" text:continue-numbering="true">
              <text:list-item>
                <text:p text:style-name="P831">無穿著露趾鞋，且長髮者已將頭髮盤（束）起或戴髮帽。</text:p>
              </text:list-item>
              <text:list-item>
                <text:p text:style-name="P832">PPE均於使用效期內，且不重複使用拋棄式防護具。</text:p>
              </text:list-item>
            </text:list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□</text:span><text:span text:style-name="T838">符合</text:span><text:span text:style-name="T839">□</text:span><text:span text:style-name="T840">不符合</text:span></text:p>
            <text:p text:style-name="P841"><text:span text:style-name="T842">□</text:span><text:span text:style-name="T843">不適用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.1.2</text:p>
          </table:table-cell>
          <table:table-cell table:style-name="TableCell849">
            <text:p text:style-name="P850"><text:span text:style-name="T851">受查核實驗室（保存場所）人員於手部有汙染之虞、結束實驗操作及離開實驗室前，落實洗手程序；倘具暴露汙染風險時，須進行實驗衣物、配戴物品及</text:span><text:span text:style-name="T852">PPE</text:span><text:span text:style-name="T853">等之除汙。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□</text:span><text:span text:style-name="T859">符合</text:span><text:span text:style-name="T860">□</text:span><text:span text:style-name="T861">不符合</text:span></text:p>
            <text:p text:style-name="P862"><text:span text:style-name="T863">□</text:span><text:span text:style-name="T864">不適用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.1.3</text:p>
          </table:table-cell>
          <table:table-cell table:style-name="TableCell870">
            <text:p text:style-name="P871">實驗室已規劃人員之個人衣物及物品放置空間，且須確保使用過之實驗衣物與乾淨（未使用）衣物分開放置並定期清潔除汙。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</text:span><text:span text:style-name="T877">符合</text:span><text:span text:style-name="T878">□</text:span><text:span text:style-name="T879">不符合</text:span></text:p>
            <text:p text:style-name="P880"><text:span text:style-name="T881">□</text:span><text:span text:style-name="T882">不適用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.2</text:p>
          </table:table-cell>
          <table:table-cell table:style-name="TableCell888" table:number-columns-spanned="4">
            <text:p text:style-name="P889"><text:span text:style-name="T890">實驗室人員已遵守實驗操作規範</text:span>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5.2.1</text:p>
          </table:table-cell>
          <table:table-cell table:style-name="TableCell894">
            <text:p text:style-name="P895"><text:span text:style-name="T896">實驗室已訂定標準作業程序（</text:span><text:span text:style-name="T897">SOP</text:span><text:span text:style-name="T898">）將相關安全工作規範予以文件化，且人員已充分了解及落實執行。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□</text:span><text:span text:style-name="T904">符合</text:span><text:span text:style-name="T905">□</text:span><text:span text:style-name="T906">不符合</text:span></text:p>
            <text:p text:style-name="P907"><text:span text:style-name="T908">□</text:span><text:span text:style-name="T909">不適用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.2.2</text:p>
          </table:table-cell>
          <table:table-cell table:style-name="TableCell915">
            <text:p text:style-name="P916"><text:span text:style-name="T917">受查核實驗室人員進行感染性生物材料操作時，遵循優良微生物操作規範；且涉及感染性生物材料之實驗操作均於</text:span><text:span text:style-name="T918">BSC</text:span><text:span text:style-name="T919">或適當的初級阻隔裝置內進行。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□</text:span><text:span text:style-name="T925">符合</text:span><text:span text:style-name="T926">□</text:span><text:span text:style-name="T927">不符合</text:span></text:p>
            <text:p text:style-name="P928"><text:span text:style-name="T929">□</text:span><text:span text:style-name="T930">不適用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</text:p>
          </table:table-cell>
          <table:table-cell table:style-name="TableCell936" table:number-columns-spanned="4">
            <text:p text:style-name="P937"><text:span text:style-name="T938">緊急應變與意外事件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6.1</text:span></text:p>
          </table:table-cell>
          <table:table-cell table:style-name="TableCell943" table:number-columns-spanned="4">
            <text:p text:style-name="P944"><text:span text:style-name="T945">已訂有意外事件處理機制</text:span>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6.1.1</text:span></text:p>
          </table:table-cell>
          <table:table-cell table:style-name="TableCell950">
            <text:p text:style-name="P951"><text:span text:style-name="T952">受查核實驗室</text:span><text:span text:style-name="T953">(</text:span><text:span text:style-name="T954">保存場所</text:span><text:span text:style-name="T955">)</text:span><text:span text:style-name="T956">已訂有實驗室意外事件之處理與通報程序；且應備有感染性生物材料溢出處理用品，並於適當場所設置急救藥品及器材，適時盤點更換補充。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□</text:span><text:span text:style-name="T962">符合</text:span><text:span text:style-name="T963">□</text:span><text:span text:style-name="T964">不符合</text:span></text:p>
            <text:p text:style-name="P965"><text:span text:style-name="T966">□</text:span><text:span text:style-name="T967">不適用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6.1.2</text:span></text:p>
          </table:table-cell>
          <table:table-cell table:style-name="TableCell974">
            <text:p text:style-name="P975"><text:span text:style-name="T976">定期檢視實驗室意外事件之處理與通報程序內容，無使用無效或過時文件，並視情況修訂。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□</text:span><text:span text:style-name="T982">符合</text:span><text:span text:style-name="T983">□</text:span><text:span text:style-name="T984">不符合</text:span></text:p>
            <text:p text:style-name="P985"><text:span text:style-name="T986">□</text:span><text:span text:style-name="T987">不適用</text:span></text:p>
          </table:table-cell>
          <table:table-cell table:style-name="TableCell988">
            <text:p text:style-name="P989"/>
          </table:table-cell>
        </table:table-row>
        <text:soft-page-break/>
        <table:table-row table:style-name="TableRow990">
          <table:table-cell table:style-name="TableCell991">
            <text:p text:style-name="P992"><text:span text:style-name="T993">6.1.3</text:span></text:p>
          </table:table-cell>
          <table:table-cell table:style-name="TableCell994">
            <text:p text:style-name="P995">演習</text:p>
            <text:p text:style-name="P996">每年應辦理應變演習，且每三年應實施至少1次實地演習</text:p>
            <text:list text:style-name="LFO14" text:continue-numbering="true">
              <text:list-item>
                <text:p text:style-name="P997"><text:span text:style-name="T998">今年演習日期：</text:span></text:p>
              </text:list-item>
              <text:list-item>
                <text:p text:style-name="P999"><text:span text:style-name="T1000">演習方式及大綱</text:span><text:span text:style-name="T1001">:</text:span></text:p>
              </text:list-item>
            </text:list>
            <text:p text:style-name="P1002"><text:span text:style-name="T1003">預計實地演習期程</text:span><text:span text:style-name="T1004">: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□</text:span><text:span text:style-name="T1010">符合</text:span><text:span text:style-name="T1011">□</text:span><text:span text:style-name="T1012">不符合</text:span></text:p>
            <text:p text:style-name="P1013"><text:span text:style-name="T1014">□</text:span><text:span text:style-name="T1015">不適用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7</text:p>
          </table:table-cell>
          <table:table-cell table:style-name="TableCell1021" table:number-columns-spanned="4">
            <text:p text:style-name="P1022">其他（全項次選評）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7.1</text:p>
          </table:table-cell>
          <table:table-cell table:style-name="TableCell1026" table:number-columns-spanned="4">
            <text:p text:style-name="P1027"><text:span text:style-name="T1028">涉及普利昂蛋白檢體作業適用（無涉及時</text:span><text:span text:style-name="T1029">請全項次填答「免評」</text:span><text:span text:style-name="T1030">）</text:span>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7.1.1</text:p>
          </table:table-cell>
          <table:table-cell table:style-name="TableCell1034">
            <text:p text:style-name="P1035">阻隔屏障之窗戶要關閉並隨時注意保全。</text:p>
          </table:table-cell>
          <table:table-cell table:style-name="TableCell1036">
            <text:p text:style-name="P1037">是</text:p>
          </table:table-cell>
          <table:table-cell table:style-name="TableCell1038">
            <text:p text:style-name="P1039"><text:span text:style-name="T1040">□</text:span><text:span text:style-name="T1041">符合</text:span><text:span text:style-name="T1042">□</text:span><text:span text:style-name="T1043">不符合</text:span></text:p>
            <text:p text:style-name="P1044"><text:span text:style-name="T1045">□</text:span><text:span text:style-name="T1046">免評</text:span><text:span text:style-name="T1047">□</text:span><text:span text:style-name="T1048">不適用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7.1.2</text:p>
          </table:table-cell>
          <table:table-cell table:style-name="TableCell1054">
            <text:p text:style-name="P1055">實驗室阻隔區域所有相鄰表面（牆壁與地板、檯面或其他工作表面）、重疊部位（地板、護壁板、背擋板）及管路或接線貫穿處須為構成無縫隙之連續性表面。</text:p>
          </table:table-cell>
          <table:table-cell table:style-name="TableCell1056">
            <text:p text:style-name="P1057">是</text:p>
          </table:table-cell>
          <table:table-cell table:style-name="TableCell1058">
            <text:p text:style-name="P1059"><text:span text:style-name="T1060">□</text:span><text:span text:style-name="T1061">符合</text:span><text:span text:style-name="T1062">□</text:span><text:span text:style-name="T1063">不符合</text:span></text:p>
            <text:p text:style-name="P1064"><text:span text:style-name="T1065">□</text:span><text:span text:style-name="T1066">免評</text:span><text:span text:style-name="T1067">□</text:span><text:span text:style-name="T1068">不適用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7.1.3</text:p>
          </table:table-cell>
          <table:table-cell table:style-name="TableCell1074">
            <text:p text:style-name="P1075">實驗室維持阻隔及生物保全等重要支援設備，須有緊急備用電源及不斷電系統(UPS)。</text:p>
          </table:table-cell>
          <table:table-cell table:style-name="TableCell1076">
            <text:p text:style-name="P1077">是</text:p>
          </table:table-cell>
          <table:table-cell table:style-name="TableCell1078">
            <text:p text:style-name="P1079"><text:span text:style-name="T1080">□</text:span><text:span text:style-name="T1081">符合</text:span><text:span text:style-name="T1082">□</text:span><text:span text:style-name="T1083">不符合</text:span></text:p>
            <text:p text:style-name="P1084"><text:span text:style-name="T1085">□</text:span><text:span text:style-name="T1086">免評</text:span><text:span text:style-name="T1087">□</text:span><text:span text:style-name="T1088">不適用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7.1.4</text:p>
          </table:table-cell>
          <table:table-cell table:style-name="TableCell1094">
            <text:p text:style-name="P1095">實驗室每2年針對以下項目進行檢測，確認性能正常，並妥善保存檢測及相關維護紀錄：</text:p>
            <text:list text:style-name="LFO13" text:continue-numbering="true">
              <text:list-item>
                <text:p text:style-name="P1096">門禁系統及保全系統；</text:p>
              </text:list-item>
              <text:list-item>
                <text:p text:style-name="P1097">緊急發電機及不斷電系統(UPS)於斷電期間可持續維持阻隔及生物保全系統運作；</text:p>
              </text:list-item>
              <text:list-item>
                <text:p text:style-name="P1098">通訊系統運作；</text:p>
              </text:list-item>
              <text:list-item>
                <text:p text:style-name="P1099">阻隔屏障、填塞材料及表面貫穿處的完整性。</text:p>
              </text:list-item>
            </text:list>
          </table:table-cell>
          <table:table-cell table:style-name="TableCell1100">
            <text:p text:style-name="P1101">是</text:p>
          </table:table-cell>
          <table:table-cell table:style-name="TableCell1102">
            <text:p text:style-name="P1103"><text:span text:style-name="T1104">□</text:span><text:span text:style-name="T1105">符合</text:span><text:span text:style-name="T1106">□</text:span><text:span text:style-name="T1107">不符合</text:span></text:p>
            <text:p text:style-name="P1108"><text:span text:style-name="T1109">□</text:span><text:span text:style-name="T1110">免評</text:span><text:span text:style-name="T1111">□</text:span><text:span text:style-name="T1112">不適用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7.1.5</text:p>
          </table:table-cell>
          <table:table-cell table:style-name="TableCell1118">
            <text:p text:style-name="P1119">阻隔區域內備有感染性生物材料溢出處理套組。</text:p>
          </table:table-cell>
          <table:table-cell table:style-name="TableCell1120">
            <text:p text:style-name="P1121">是</text:p>
          </table:table-cell>
          <table:table-cell table:style-name="TableCell1122">
            <text:p text:style-name="P1123"><text:span text:style-name="T1124">□</text:span><text:span text:style-name="T1125">符合</text:span><text:span text:style-name="T1126">□</text:span><text:span text:style-name="T1127">不符合</text:span></text:p>
            <text:p text:style-name="P1128"><text:span text:style-name="T1129">□</text:span><text:span text:style-name="T1130">免評</text:span><text:span text:style-name="T1131">□</text:span><text:span text:style-name="T1132">不適用</text:span></text:p>
          </table:table-cell>
          <table:table-cell table:style-name="TableCell1133">
            <text:p text:style-name="P1134"/>
          </table:table-cell>
        </table:table-row>
      </table:table>
      <text:p text:style-name="P1135"><text:span text:style-name="T1136">※</text:span><text:span text:style-name="T1137">查核表單內容取自衛福部</text:span><text:span text:style-name="T1138">115</text:span><text:span text:style-name="T1139">年實驗室生物安全暨生物保全</text:span><text:span text:style-name="T1140">實地查核表</text:span><text:span text:style-name="T1141">【</text:span><text:span text:style-name="T1142">BSL-2/ABSL-2</text:span><text:span text:style-name="T1143">實驗室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color="#000000"/>
    </style:style>
    <style:style style:name="WW_CharLFO5LVL1" style:family="text">
      <style:text-properties style:text-line-through-type="none"/>
    </style:style>
    <style:style style:name="WW_CharLFO13LVL1" style:family="text">
      <style:text-properties fo:font-weight="normal" style:font-weight-asian="normal" style:font-weight-complex="normal" fo:color="#000000"/>
    </style:style>
    <style:style style:name="WW_CharLFO14LVL1" style:family="text">
      <style:text-properties style:font-name="標楷體" style:font-name-asian="標楷體" style:font-name-complex="Times New Roman" fo:color="#000000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微軟正黑體"/>
    </style:style>
    <style:style style:name="T5" style:parent-style-name="預設段落字型" style:family="text">
      <style:text-properties style:font-name-asian="微軟正黑體" style:font-weight-complex="bold"/>
    </style:style>
    <style:style style:name="T6" style:parent-style-name="預設段落字型" style:family="text">
      <style:text-properties style:font-name-asian="微軟正黑體" style:font-weight-complex="bold"/>
    </style:style>
    <style:style style:name="T7" style:parent-style-name="預設段落字型" style:family="text">
      <style:text-properties style:font-name-asian="微軟正黑體" style:font-weight-complex="bold"/>
    </style:style>
    <style:style style:name="T8" style:parent-style-name="預設段落字型" style:family="text">
      <style:text-properties style:font-name-asian="微軟正黑體" style:font-weight-complex="bol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3" style:parent-style-name="頁首" style:family="paragraph">
      <style:text-properties style:font-name-asian="微軟正黑體"/>
    </style:style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style:font-name-asian="微軟正黑體"/>
    </style:style>
    <style:style style:name="T96" style:parent-style-name="預設段落字型" style:family="text">
      <style:text-properties style:font-name-asian="微軟正黑體" style:font-weight-complex="bold"/>
    </style:style>
    <style:style style:name="T97" style:parent-style-name="預設段落字型" style:family="text">
      <style:text-properties style:font-name-asian="微軟正黑體" style:font-weight-complex="bold"/>
    </style:style>
    <style:style style:name="T98" style:parent-style-name="預設段落字型" style:family="text">
      <style:text-properties style:font-name-asian="微軟正黑體" style:font-weight-complex="bold"/>
    </style:style>
    <style:style style:name="T99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P2">實驗室生物安全暨生物保全實地查核表【BSL-2/ABSL-2實驗室】</text:p>
      </style:header>
      <style:footer>
        <text:p text:style-name="P3"><text:span text:style-name="T4">第</text:span><text:span text:style-name="T5"><text:page-number text:fixed="false">43</text:page-number></text:span><text:span text:style-name="T6">頁，共</text:span><text:span text:style-name="T7"><text:page-count>53</text:page-count></text:span><text:span text:style-name="T8">頁</text:span></text:p>
      </style:footer>
    </style:master-page>
    <style:master-page style:name="MP1" style:page-layout-name="PL1">
      <style:header>
        <text:p text:style-name="P93">實驗室生物安全暨生物保全實地查核表【BSL-2/ABSL-2實驗室】</text:p>
      </style:header>
      <style:footer>
        <text:p text:style-name="P94"><text:span text:style-name="T95">第</text:span><text:span text:style-name="T96"><text:page-number text:fixed="false">43</text:page-number></text:span><text:span text:style-name="T97">頁，共</text:span><text:span text:style-name="T98"><text:page-count>53</text:page-count></text:span><text:span text:style-name="T9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禎</meta:initial-creator>
    <dc:creator>yayi wan</dc:creator>
    <meta:creation-date>2026-05-20T02:47:00Z</meta:creation-date>
    <dc:date>2026-05-20T02:55:00Z</dc:date>
    <meta:print-date>2023-03-09T03:16:00Z</meta:print-date>
    <meta:template xlink:href="Normal" xlink:type="simple"/>
    <meta:editing-cycles>3</meta:editing-cycles>
    <meta:editing-duration>PT600S</meta:editing-duration>
    <meta:document-statistic meta:page-count="7" meta:paragraph-count="8" meta:word-count="653" meta:character-count="4369" meta:row-count="31" meta:non-whitespace-character-count="3724"/>
  </office:meta>
</office:document-meta>
</file>